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IJ DE LEIJWEI 10 HOORNSTER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woning op het perceel Bij de Leijwei 10 te Hoornsterzwaag (11-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6074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74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IJ DE LEIJWEI 10 HOORNSTERZW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744</meta:user-defined>
    <meta:user-defined meta:name="OVERHEIDop.GmbID/DC.identifier">gmb-2016-607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2SE 10</meta:user-defined>
    <meta:user-defined meta:name="OVERHEIDop.woonplaats">Hoornsterzwaag</meta:user-defined>
    <meta:user-defined meta:name="OVERHEIDop.straatnaam">Bij de Leijwei</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5222 558210</meta:user-defined>
    <meta:user-defined meta:name="OVERHEIDop.versieInformatie"/>
  </office:meta>
</office:document-meta>
</file>