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adsblokkenweg (ASM- 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irque de la Liberté, DURF</text:p>
            <text:p text:style-name="common-al">
            <text:span text:style-name="nadrukvet">Locatie: Stadsblokkenweg ASM- Haven</text:span>
          </text:p>
            <text:p text:style-name="common-al">Datum: 22-06-2016 to 10-07-2016</text:p>
            <text:p text:style-name="common-al">Dossiernummer: 56853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073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3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3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dsblokkenweg (ASM- Ha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37</meta:user-defined>
    <meta:user-defined meta:name="OVERHEIDop.GmbID/DC.identifier">gmb-2016-607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</meta:user-defined>
    <meta:user-defined meta:name="OVERHEIDop.woonplaats">Arnhem</meta:user-defined>
    <meta:user-defined meta:name="OVERHEIDop.straatnaam">Stadsblokk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17 443085</meta:user-defined>
    <meta:user-defined meta:name="OVERHEIDop.versieInformatie"/>
  </office:meta>
</office:document-meta>
</file>