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liday Kick Off</text:p>
            <text:p text:style-name="common-al">
            <text:span text:style-name="nadrukvet">Locatie: Olympus 1</text:span>
          </text:p>
            <text:p text:style-name="common-al">Datum: 20-07-2016</text:p>
            <text:p text:style-name="common-al">Dossiernummer: 4682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073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3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32</meta:user-defined>
    <meta:user-defined meta:name="OVERHEIDop.GmbID/DC.identifier">gmb-2016-60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70 441810</meta:user-defined>
    <meta:user-defined meta:name="OVERHEIDop.versieInformatie"/>
  </office:meta>
</office:document-meta>
</file>