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22 - Gemeente Stadskanaal - Aangevraagd: omgevingsvergunning voor het bouwen van een aanbouw/berging en het aanleggen van een uitrit, Meijerijlaan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6 is de volgende omgevingsvergunning aangevraagd: Meijerijlaan 21, 9501 PL Stadskanaal, het bouwen van een aanbouw/berging en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22 - Gemeente Stadskanaal - Aangevraagd: omgevingsvergunning voor het bouwen van een aanbouw/berging en het aanleggen van een uitrit, Meijerijlaan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73</meta:user-defined>
    <meta:user-defined meta:name="OVERHEIDop.GmbID/DC.identifier">gmb-2016-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Meierij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311 557610</meta:user-defined>
    <meta:user-defined meta:name="OVERHEIDop.versieInformatie"/>
  </office:meta>
</office:document-meta>
</file>