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 het bouwen van een distributiecentrum, Sectie S perceelnr. 942 Earl Bakkenstraat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 :<text:span text:style-name="nadrukvet"/></text:p>
            <text:p text:style-name="common-al">
            <text:span text:style-name="nadrukvet">het bouwen van een distributiecentrum, Sectie S perceelnr. 942 Earl Bakkenstraat 6422 PJ Heerlen(datum aanvraag 11-03-2016</text:span>
            <text:span text:style-name="nadrukvet">, dossiernummer Z-16107679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31 45 5 60 50 40. </text:p>
            <text:p text:style-name="common-al">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60725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725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725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bouwen van een distributiecentrum, Sectie S perceelnr. 942 Earl Bakkenstraat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0725</meta:user-defined>
    <meta:user-defined meta:name="OVERHEIDop.GmbID/DC.identifier">gmb-2016-607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22PJ</meta:user-defined>
    <meta:user-defined meta:name="OVERHEIDop.woonplaats">Heerlen</meta:user-defined>
    <meta:user-defined meta:name="OVERHEIDop.straatnaam">Earl Bakken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8729 316755</meta:user-defined>
    <meta:user-defined meta:name="OVERHEIDop.versieInformatie"/>
  </office:meta>
</office:document-meta>
</file>