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lle, Halsedijk 15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 mei 2016 heeft de gemeente Bronckhorst een besluit genomen op de aanvraag voor een omgevingsvergunning. De aanvraag is geregistreerd onder nummer 2016-0608. De aanvraag gaat over het verbouwen van een woning aan de Halsedijk 15 in Halle. De vergunning is verzonden op 11 mei 2016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60723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723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723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lle, Halsedijk 15,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723</meta:user-defined>
    <meta:user-defined meta:name="OVERHEIDop.GmbID/DC.identifier">gmb-2016-607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5DA 15</meta:user-defined>
    <meta:user-defined meta:name="OVERHEIDop.woonplaats">Halle</meta:user-defined>
    <meta:user-defined meta:name="OVERHEIDop.straatnaam">Halsedijk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15596</meta:user-defined>
    <meta:user-defined meta:name="OVERHEIDop.externeBijlage">B-02_25-04-2016|exb-2016-15597</meta:user-defined>
    <meta:user-defined meta:name="OVERHEIDop.externeBijlage">B-01_25-04-2016|exb-2016-15598</meta:user-defined>
    <meta:user-defined meta:name="OVERHEIDop.externeBijlage">160422_stat.ber|exb-2016-15599</meta:user-defined>
    <meta:user-defined meta:name="OVERHEIDop.externeBijlage">publiceerbare aanvraag|exb-2016-15600</meta:user-defined>
    <meta:user-defined meta:name="OVERHEID.EPSG28992/DC.spatial">228543 447612</meta:user-defined>
    <meta:user-defined meta:name="OVERHEIDop.versieInformatie"/>
  </office:meta>
</office:document-meta>
</file>