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Wittert van Hooglandlaan 2 en 4, het plaatsen van een carpor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Wittert van Hooglandlaan 2 en 4, het plaatsen van een carport, Rechtsmiddel: Bezwaar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71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1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Besluit tot verlengen beslistermijn, Wittert van Hooglandlaan 2 en 4, het plaatsen van een carpor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15</meta:user-defined>
    <meta:user-defined meta:name="OVERHEIDop.GmbID/DC.identifier">gmb-2016-60715</meta:user-defined>
    <meta:user-defined meta:name="OVERHEID.TaxonomieBeleidsagenda/OVERHEID.category">Huisvesting | Organisatie en beleid</meta:user-defined>
    <meta:user-defined meta:name="OVERHEIDop.referentienummer">51987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LH 2</meta:user-defined>
    <meta:user-defined meta:name="OVERHEIDop.woonplaats">Hoogland</meta:user-defined>
    <meta:user-defined meta:name="OVERHEIDop.straatnaam">Wittert van Hoogland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7 467184</meta:user-defined>
    <meta:user-defined meta:name="OVERHEIDop.versieInformatie"/>
  </office:meta>
</office:document-meta>
</file>