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Veilingweg 21A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Veilingweg 21A, Bovenkarspel</text:p>
            <text:p text:style-name="common-al">Voor: het bouwen van een botenhuis </text:p>
            <text:p text:style-name="common-al">Datum verzonden: 10 me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070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0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0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Veilingweg 21A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09</meta:user-defined>
    <meta:user-defined meta:name="OVERHEIDop.GmbID/DC.identifier">gmb-2016-6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N 21a</meta:user-defined>
    <meta:user-defined meta:name="OVERHEIDop.woonplaats">Bovenkarspel</meta:user-defined>
    <meta:user-defined meta:name="OVERHEIDop.straatnaam">Veiling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810 524785</meta:user-defined>
    <meta:user-defined meta:name="OVERHEIDop.versieInformatie"/>
  </office:meta>
</office:document-meta>
</file>