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Plotterweg 2-12, het wijzigen van het gebruik van het pand t.b.v. wonen, 0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lotterweg 2-12, het wijzigen van het gebruik van het pand t.b.v. wonen, 03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70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Verleende vergunning (reguliere procedure), Plotterweg 2-12, het wijzigen van het gebruik van het pand t.b.v. wonen, 0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05</meta:user-defined>
    <meta:user-defined meta:name="OVERHEIDop.GmbID/DC.identifier">gmb-2016-60705</meta:user-defined>
    <meta:user-defined meta:name="OVERHEID.TaxonomieBeleidsagenda/OVERHEID.category">Huisvesting | Organisatie en beleid</meta:user-defined>
    <meta:user-defined meta:name="OVERHEIDop.referentienummer">51618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B 2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20 464997</meta:user-defined>
    <meta:user-defined meta:name="OVERHEIDop.versieInformatie"/>
  </office:meta>
</office:document-meta>
</file>