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ure, Sinnebuorren: verleende standplaatsvergunning verkoop vietnamese loempia's (SV 2015004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december 2015</text:span> is een standplaatsvergunning verleend voor deze locatie. Het gaat om <text:span text:style-name="nadrukvet">het innemen van een standplaats voor de verkoop van vietnamese loempia's op maandag, dinsdag, donderdag, vrijdag en zaterdag met ingang van 1 januari 2016 tot en met 31 december 2018.</text:spa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0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Sinnebuorren: verleende standplaatsvergunning verkoop vietnamese loempia's (SV 20150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607</meta:user-defined>
    <meta:user-defined meta:name="OVERHEIDop.GmbID/DC.identifier">gmb-2016-6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CB 2c</meta:user-defined>
    <meta:user-defined meta:name="OVERHEIDop.woonplaats">Joure</meta:user-defined>
    <meta:user-defined meta:name="OVERHEIDop.straatnaam">Sinne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644 553405</meta:user-defined>
    <meta:user-defined meta:name="OVERHEIDop.versieInformatie"/>
  </office:meta>
</office:document-meta>
</file>