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oelenhoefseweg 3, het houden van het evenement ‘Gazonmaaierrace’ op 28 mei 2016, 29-04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Boelenhoefseweg 3, het houden van het evenement ‘Gazonmaaierrace’ op 28 mei 2016, 29-04-2016,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8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verige ontheffingen APV (Algemeen Plaatselijke Verordening), Boelenhoefseweg 3, het houden van het evenement ‘Gazonmaaierrace’ op 28 mei 2016, 29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86</meta:user-defined>
    <meta:user-defined meta:name="OVERHEIDop.GmbID/DC.identifier">gmb-2016-606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3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NX 3</meta:user-defined>
    <meta:user-defined meta:name="OVERHEIDop.woonplaats">Hoogland</meta:user-defined>
    <meta:user-defined meta:name="OVERHEIDop.straatnaam">Boelenhoef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28 465494</meta:user-defined>
    <meta:user-defined meta:name="OVERHEIDop.versieInformatie"/>
  </office:meta>
</office:document-meta>
</file>