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rsulapolder 43 + 45/ Leeghwater 50 t/m 90, het bouwen van een appartementencomplex met winkelfunctie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rsulapolder 43 + 45/ Leeghwater 50 t/m 90, het bouwen van een appartementencomplex met winkelfunctie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8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Ursulapolder 43 + 45/ Leeghwater 50 t/m 90, het bouwen van een appartementencomplex met winkelfunctie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83</meta:user-defined>
    <meta:user-defined meta:name="OVERHEIDop.GmbID/DC.identifier">gmb-2016-60683</meta:user-defined>
    <meta:user-defined meta:name="OVERHEID.TaxonomieBeleidsagenda/OVERHEID.category">Huisvesting | Organisatie en beleid</meta:user-defined>
    <meta:user-defined meta:name="OVERHEIDop.referentienummer">5127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Ursulapolder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71 467319</meta:user-defined>
    <meta:user-defined meta:name="OVERHEID.EPSG28992/DC.spatial">157988 467347</meta:user-defined>
    <meta:user-defined meta:name="OVERHEIDop.versieInformatie"/>
  </office:meta>
</office:document-meta>
</file>