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Joannes van Dieststraat 25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Joannes van Dieststraat 25, het plaatsen van een dakopbouw op de woning, Rechtsmiddel: Bezwaar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Besluit tot verlengen beslistermijn, Joannes van Dieststraat 25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73</meta:user-defined>
    <meta:user-defined meta:name="OVERHEIDop.GmbID/DC.identifier">gmb-2016-60673</meta:user-defined>
    <meta:user-defined meta:name="OVERHEID.TaxonomieBeleidsagenda/OVERHEID.category">Huisvesting | Organisatie en beleid</meta:user-defined>
    <meta:user-defined meta:name="OVERHEIDop.referentienummer">51715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2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8 462539</meta:user-defined>
    <meta:user-defined meta:name="OVERHEIDop.versieInformatie"/>
  </office:meta>
</office:document-meta>
</file>