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bouwen van een   dakopbouw met dakterras op de woning, Vleutenseweg 347 te Utrecht,   HZ_WABO-16-14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eutenseweg 347 te Utrecht</text:span>
          </text:p>
            <text:p text:style-name="common-al">HZ_WABO-16-14377</text:p>
            <text:p text:style-name="common-al">Het verbouwen van een dakopbouw met dakterras op de woning</text:p>
            <text:p text:style-name="common-al">Datum ontvangst aanvraag: 05-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067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7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7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een   dakopbouw met dakterras op de woning, Vleutenseweg 347 te Utrecht,   HZ_WABO-16-143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70</meta:user-defined>
    <meta:user-defined meta:name="OVERHEIDop.GmbID/DC.identifier">gmb-2016-606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2HG 343</meta:user-defined>
    <meta:user-defined meta:name="OVERHEIDop.woonplaats">Utrecht</meta:user-defined>
    <meta:user-defined meta:name="OVERHEIDop.straatnaam">Vleutens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097 456182</meta:user-defined>
    <meta:user-defined meta:name="OVERHEIDop.versieInformatie"/>
  </office:meta>
</office:document-meta>
</file>