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Nachtegaalplein 11, het plaatsen van een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mei 2016 heeft de gemeente Bronckhorst een besluit genomen op de aanvraag voor een omgevingsvergunning. De aanvraag is geregistreerd onder nummer 2016-0882. De aanvraag gaat over het plaatsen van een zorgkamer aan de Nachtegaalplein 11 in Laag-Keppel. De vergunning is verzonden op 11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66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Nachtegaalplein 11, het plaatsen van een zorg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669</meta:user-defined>
    <meta:user-defined meta:name="OVERHEIDop.GmbID/DC.identifier">gmb-2016-6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Z 11</meta:user-defined>
    <meta:user-defined meta:name="OVERHEIDop.woonplaats">Laag-Keppel</meta:user-defined>
    <meta:user-defined meta:name="OVERHEIDop.straatnaam">Nachtegaalplei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577</meta:user-defined>
    <meta:user-defined meta:name="OVERHEIDop.externeBijlage">publiceerbare aanvraag|exb-2016-15578</meta:user-defined>
    <meta:user-defined meta:name="OVERHEIDop.externeBijlage">Rapportage_Bouwbesluittoets|exb-2016-15579</meta:user-defined>
    <meta:user-defined meta:name="OVERHEIDop.externeBijlage">Daglicht_en_ventilatieberekening|exb-2016-15580</meta:user-defined>
    <meta:user-defined meta:name="OVERHEIDop.externeBijlage">Standaard_WVG-berekening_unit_34x72_nieuw|exb-2016-15581</meta:user-defined>
    <meta:user-defined meta:name="OVERHEIDop.externeBijlage">Details|exb-2016-15582</meta:user-defined>
    <meta:user-defined meta:name="OVERHEIDop.externeBijlage">2016-736 BB-1|exb-2016-15583</meta:user-defined>
    <meta:user-defined meta:name="OVERHEID.EPSG28992/DC.spatial">211933 446021</meta:user-defined>
    <meta:user-defined meta:name="OVERHEIDop.versieInformatie"/>
  </office:meta>
</office:document-meta>
</file>