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62, het bouwen van 5 woningen, het kappen van 3 bomen en het bouwen van 2 steig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62, het bouwen van 5 woningen, het kappen van 3 bomen en het bouwen van 2 steigers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6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ideweg 62, het bouwen van 5 woningen, het kappen van 3 bomen en het bouwen van 2 steig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68</meta:user-defined>
    <meta:user-defined meta:name="OVERHEIDop.GmbID/DC.identifier">gmb-2016-6066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2362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6748</meta:user-defined>
    <meta:user-defined meta:name="OVERHEIDop.versieInformatie"/>
  </office:meta>
</office:document-meta>
</file>