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amburgweg kavel 52C, het bouwen van een bedrijfs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mburgweg kavel 52C, het bouwen van een bedrijfsgebouw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6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6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6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Hamburgweg kavel 52C, het bouwen van een bedrijfs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65</meta:user-defined>
    <meta:user-defined meta:name="OVERHEIDop.GmbID/DC.identifier">gmb-2016-60665</meta:user-defined>
    <meta:user-defined meta:name="OVERHEID.TaxonomieBeleidsagenda/OVERHEID.category">Huisvesting | Organisatie en beleid</meta:user-defined>
    <meta:user-defined meta:name="OVERHEIDop.referentienummer">52370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Hamburg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630 465737</meta:user-defined>
    <meta:user-defined meta:name="OVERHEIDop.versieInformatie"/>
  </office:meta>
</office:document-meta>
</file>