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uitgebreide procedure), Laan der Winden 5 t/m 11 en De Ontdekking 3A t/m 3D, het bouwen van 8 woningen en het kappen van 8 bomen, 29-04-2016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uitgebreide procedure), Laan der Winden 5 t/m 11 en De Ontdekking 3A t/m 3D, het bouwen van 8 woningen en het kappen van 8 bomen, 29-04-2016. Rechtsmiddel: Beroep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5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5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5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uitgebreide procedure), Laan der Winden 5 t/m 11 en De Ontdekking 3A t/m 3D, het bouwen van 8 woningen en het kappen van 8 bomen, 29-04-2016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51</meta:user-defined>
    <meta:user-defined meta:name="OVERHEIDop.GmbID/DC.identifier">gmb-2016-6065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1202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Z 1</meta:user-defined>
    <meta:user-defined meta:name="OVERHEIDop.woonplaats">Amersfoort</meta:user-defined>
    <meta:user-defined meta:name="OVERHEIDop.straatnaam">Laan der Winden</meta:user-defined>
    <meta:user-defined meta:name="OVERHEID.PostcodeHuisnummer/OVERHEIDop.postcodeHuisnummer">3823DT</meta:user-defined>
    <meta:user-defined meta:name="OVERHEIDop.straatnaam">De Ontdekk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7 466682</meta:user-defined>
    <meta:user-defined meta:name="OVERHEID.EPSG28992/DC.spatial">155169 466652</meta:user-defined>
    <meta:user-defined meta:name="OVERHEIDop.versieInformatie"/>
  </office:meta>
</office:document-meta>
</file>