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ext:p text:style-name="single-kop-titel">Wijziging Nadere regels voor subsidieverstrekking 2016</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subsidieverordening Roosendaal (ASV) en de Algemene wet bestuursrecht;</text:p>
            <text:p text:style-name="al"/>
            <text:p text:style-name="al">overwegende dat:</text:p>
            <text:list text:style-name="id1-3-2-1-1-6">
              <text:list-item text:style-override="id1-3-2-1-1-6-1">
                <text:number>-</text:number>
                <text:p text:style-name="al">het gewenst is de subsidie-uitvragen 2016 te verduidelijken en aan te vullen voor stichtingen, organisaties en verenigingen;</text:p>
              </text:list-item>
            </text:list>
            <text:p text:style-name="al"/>
            <text:p text:style-name="al">Besluit vast te stellen de volgende wijziging van <text:span text:style-name="nadrukvet">de</text:span><text:span text:style-name="nadrukvet"/><text:span text:style-name="nadrukvet">Nadere regels voor subsidieverstrekking 2016</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 voor subsidieverstrekking</text:p>
            <text:p text:style-name="al"/>
            <text:p text:style-name="al">De Nadere regels voor subsidieverstrekking 2016 worden gewijzigd door toevoeging van de volgende Nadere regel:</text:p>
            <text:p text:style-name="al"/>
            <text:p text:style-name="al">
            <text:span text:style-name="nadrukvet">6.1.1</text:span>
            <text:span text:style-name="nadrukvet">8</text:span>
            <text:span text:style-name="nadrukvet"/>
            <text:span text:style-name="nadrukvet">Zwemles voor kinderen van ouders met een laag inkomen</text:span>
            <text:span text:style-name="nadrukvet"/>
          </text:p>
            <text:p text:style-name="al"/>
            <text:p text:style-name="al">
            <text:span text:style-name="nadrukvet">Artikel 1 Beleidsdoelstellingen</text:span>
          </text:p>
            <text:p text:style-name="al"> Het leren zwemmen en het halen van een zwemdiploma door kinderen van ouders met een laag inkomen. Het kunnen zwemmen is een belangrijke vaardigheid en draagt er voor het kind aan bij dat het kan meedoen met vriendjes en klasgenoten. Dit helpt te voorkomen dat er een sociaal isolement ontstaat. </text:p>
            <text:p text:style-name="al"/>
            <text:p text:style-name="al">
            <text:span text:style-name="nadrukvet">Artikel 2 Activiteiten die voor subsidie in aanmerking komen</text:span>
          </text:p>
            <text:p text:style-name="al">Het mogelijk maken voor kinderen van ouders met een laag inkomen van het behalen van een zwemdiploma.</text:p>
            <text:p text:style-name="al"/>
            <text:p text:style-name="al">
            <text:span text:style-name="nadrukvet">Artikel 3 Weigering</text:span>
            <text:span text:style-name="nadrukvet">s</text:span>
            <text:span text:style-name="nadrukvet">gronden</text:span>
          </text:p>
            <text:p text:style-name="al">Onverminderd het bepaalde in artikel 8 van de Algemene subsidieverordening Roosendaal wordt de subsidie in ieder geval geweigerd indien:</text:p>
            <text:list text:style-name="id1-3-2-2-1-15">
              <text:list-item text:style-override="id1-3-2-2-1-15-1">
                <text:number>a.</text:number>
                <text:p text:style-name="al">de aanvrager niet door middel van een onderbouwde, sluitende begroting kan aantonen dat hij, met inbegrip van de gemeentelijks subsidie, over voldoende middelen beschikt om de activiteit(en), waarvoor subsidie wordt aangevraagd, te realiseren.</text:p>
              </text:list-item>
            </text:list>
            <text:p text:style-name="al"/>
            <text:p text:style-name="al">
            <text:span text:style-name="nadrukvet">Artikel 4 Subsidievorm</text:span>
          </text:p>
            <text:p text:style-name="al">Jaarlijkse subsidie voor een periode van maximaal twee jaar. Bij het verlenen van een subsidie geeft het college in de beschikking aan wat de duur van de subsidieverlening is. </text:p>
            <text:p text:style-name="al"/>
            <text:p text:style-name="al">
            <text:span text:style-name="nadrukvet">Artikel 5 Doelgroep</text:span>
          </text:p>
            <text:p text:style-name="al">Jaarlijkse subsidie op grond van deze regeling wordt verstrekt aan Stichting Paul.</text:p>
            <text:p text:style-name="al"/>
            <text:p text:style-name="al">
            <text:span text:style-name="nadrukvet">Artikel 6 Procedurebepalingen</text:span>
          </text:p>
            <text:list text:style-name="id1-3-2-2-1-24">
              <text:list-item text:style-override="id1-3-2-2-1-24-1">
                <text:number>-</text:number>
                <text:p text:style-name="al">In afwijking van artikel 6, eerste lid van de Algemene subsidieverordening dient subsidie aangevraagd te worden voor 1 juni 2016.</text:p>
              </text:list-item>
              <text:list-item text:style-override="id1-3-2-2-1-24-2">
                <text:number>-</text:number>
                <text:p text:style-name="al">In afwijking van artikel 7, tweede lid van de Algemene subsidieverordening Roosendaal beslist het college op deze aanvraag om een jaarlijkse subsidie binnen 13 weken gerekend vanaf de uiterste indieningsdatum.</text:p>
              </text:list-item>
              <text:list-item text:style-override="id1-3-2-2-1-24-3">
                <text:number>-</text:number>
                <text:p text:style-name="al">De subsidieaanvraag dient schriftelijk te worden ingediend, via het daartoe bestemde aanvraagformulier, bij het college van burgemeester en wethouders, Postbus 5000, 4700 KA Roosendaal. </text:p>
              </text:list-item>
            </text:list>
            <text:p text:style-name="al"/>
            <text:p text:style-name="al">
            <text:span text:style-name="nadrukvet">Artikel 7 Subsidieplafond</text:span>
          </text:p>
            <text:p text:style-name="al">Het subsidieplafond voor 2016 bedraagt € 30.000,-. Het subsidieplafond voor 2017 wordt nog vastgesteld.</text:p>
            <text:p text:style-name="al"/>
            <text:p text:style-name="al">
            <text:span text:style-name="nadrukvet">Artikel 8 Berekening van de subsidie </text:span>
          </text:p>
            <text:p text:style-name="al">Bovenstaand subsidieplafond is de maximale beschikbare subsidie. Subsidie wordt verleend op basis van een door de instelling in te dienen aanvraag.</text:p>
            <text:p text:style-name="al"/>
            <text:p text:style-name="al">
            <text:span text:style-name="nadrukvet">Artikel 9 Verdeling van het subsidieplafond</text:span>
          </text:p>
            <text:p text:style-name="al">Subsidie wordt verdeeld over de uit te voeren activiteit(en) zoals deze worden opgenomen in de subsidieverleningsbeschikking.</text:p>
            <text:p text:style-name="al"/>
            <text:p text:style-name="al">
            <text:span text:style-name="nadrukvet">Artikel 10 Nadere verplichtingen</text:span>
          </text:p>
            <text:p text:style-name="al">Geen. </text:p>
            <text:p text:style-name="al"/>
          </text:section>
          <text:section text:name="artikel_id1-3-2-2-2" text:style-name="artikel">
            <text:p text:style-name="artikel_kop_titel"><text:span text:style-name="artikel_kop_label">Artikel</text:span> <text:span text:style-name="artikel_kop_nr">II </text:span> Inwerkingtreding</text:p>
            <text:p text:style-name="al">Dit besluit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0 mei 2016,</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0649</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49</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49</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Nadere regels voor subsidieverstrekk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49</meta:user-defined>
    <meta:user-defined meta:name="OVERHEIDop.GmbID/DC.identifier">gmb-2016-60649</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wet Awb;1.0:c:BWBR0005537&amp;g=2016-03-15</meta:user-defined>
    <meta:user-defined meta:name="DC.source">Algemene Subsidieverordening Roosendaal;</meta:user-defined>
    <meta:user-defined meta:name="OVERHEIDop.referentienummer">31861</meta:user-defined>
    <meta:user-defined meta:name="DCTERMS.alternative">Nadere regels voor subsidieverstrekking 2016</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05-16</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372486_7</meta:user-defined>
    <meta:user-defined meta:name="OVERHEID.Gemeente/DC.spatial">Roosendaal</meta:user-defined>
    <meta:user-defined meta:name="OVERHEIDop.versieInformatie"/>
  </office:meta>
</office:document-meta>
</file>