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De Verwondering 2, het tijdelijk plaatsen van een schaftunit, een materiaalcontainer en een dixi op de openbare weg, 26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Verwondering 2, het tijdelijk plaatsen van een schaftunit, een materiaalcontainer en een dixi op de openbare weg, 26-04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4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4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4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Vergunning voor tijdelijk gebruik van de weg, De Verwondering 2, het tijdelijk plaatsen van een schaftunit, een materiaalcontainer en een dixi op de openbare weg, 26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47</meta:user-defined>
    <meta:user-defined meta:name="OVERHEIDop.GmbID/DC.identifier">gmb-2016-60647</meta:user-defined>
    <meta:user-defined meta:name="OVERHEID.TaxonomieBeleidsagenda/OVERHEID.category">Verkeer | Organisatie en beleid</meta:user-defined>
    <meta:user-defined meta:name="OVERHEIDop.referentienummer">10085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HC 2</meta:user-defined>
    <meta:user-defined meta:name="OVERHEIDop.woonplaats">Amersfoort</meta:user-defined>
    <meta:user-defined meta:name="OVERHEIDop.straatnaam">De Verwonde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91 466942</meta:user-defined>
    <meta:user-defined meta:name="OVERHEIDop.versieInformatie"/>
  </office:meta>
</office:document-meta>
</file>