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ltersingel 120D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acacia</text:p>
            <text:p text:style-name="common-al">Datum verzending: 4 mei 2016</text:p>
            <text:p text:style-name="common-al">Wabonummer: D16/013118</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60645</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645</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645</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altersingel 120D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3</meta:user-defined>
    <meta:user-defined meta:name="OVERHEIDop.publicationIssue">60645</meta:user-defined>
    <meta:user-defined meta:name="OVERHEIDop.GmbID/DC.identifier">gmb-2016-60645</meta:user-defined>
    <meta:user-defined meta:name="OVERHEID.TaxonomieBeleidsagenda/OVERHEID.category">Ruimte en infrastructuur | Organisatie en beleid</meta:user-defined>
    <meta:user-defined meta:name="OVERHEIDop.referentienummer">D16/013118</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4NX 120d</meta:user-defined>
    <meta:user-defined meta:name="OVERHEIDop.woonplaats">Apeldoorn</meta:user-defined>
    <meta:user-defined meta:name="OVERHEIDop.straatnaam">Waltersingel</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2377 469585</meta:user-defined>
    <meta:user-defined meta:name="OVERHEIDop.versieInformatie"/>
  </office:meta>
</office:document-meta>
</file>