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rkeerplaats ’t Veentje A2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adastraal sectie K nummer 136 (parkeerplaats      ’t Veentje A27), pc nb, het oprichten van een slibverlaadstation en het      vellen van 16 bomen, ingekomen 25 april 2016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6063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3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3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rkeerplaats ’t Veentje A2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633</meta:user-defined>
    <meta:user-defined meta:name="OVERHEIDop.GmbID/DC.identifier">gmb-2016-60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't Veentje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931 475206</meta:user-defined>
    <meta:user-defined meta:name="OVERHEIDop.versieInformatie"/>
  </office:meta>
</office:document-meta>
</file>