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Stille Steeg Oost 42, het uitbreiden van de bestaande dakopbouw op de woning, 0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Stille Steeg Oost 42, het uitbreiden van de bestaande dakopbouw op de woning, 03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3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3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3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Stille Steeg Oost 42, het uitbreiden van de bestaande dakopbouw op de woning, 0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30</meta:user-defined>
    <meta:user-defined meta:name="OVERHEIDop.GmbID/DC.identifier">gmb-2016-60630</meta:user-defined>
    <meta:user-defined meta:name="OVERHEID.TaxonomieBeleidsagenda/OVERHEID.category">Huisvesting | Organisatie en beleid</meta:user-defined>
    <meta:user-defined meta:name="OVERHEIDop.referentienummer">52189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ZL 42</meta:user-defined>
    <meta:user-defined meta:name="OVERHEIDop.woonplaats">Amersfoort</meta:user-defined>
    <meta:user-defined meta:name="OVERHEIDop.straatnaam">Stille steeg Oo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07 466188</meta:user-defined>
    <meta:user-defined meta:name="OVERHEIDop.versieInformatie"/>
  </office:meta>
</office:document-meta>
</file>