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dama van Scheltemalaan 2 en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dama van Scheltemalaan 2 en 16, postcode nabij      1261 WE, het oprichten van 2 vrijstaande woningen.</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062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2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2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dama van Scheltemalaan 2 en 1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29</meta:user-defined>
    <meta:user-defined meta:name="OVERHEIDop.GmbID/DC.identifier">gmb-2016-6062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Zuiderze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73 478196</meta:user-defined>
    <meta:user-defined meta:name="OVERHEIDop.versieInformatie"/>
  </office:meta>
</office:document-meta>
</file>