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uispunt Stroomzijde en Deltazijd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uispunt Stroomzijde en Deltazijde, postcode nabij      1261 WT, het aanleggen van een duiker en vernieuwen van een geluidscherm,      verzonden 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2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punt Stroomzijde en Deltazijd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24</meta:user-defined>
    <meta:user-defined meta:name="OVERHEIDop.GmbID/DC.identifier">gmb-2016-606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T</meta:user-defined>
    <meta:user-defined meta:name="OVERHEIDop.woonplaats">Blaricum</meta:user-defined>
    <meta:user-defined meta:name="OVERHEIDop.straatnaam">Rav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40 477855</meta:user-defined>
    <meta:user-defined meta:name="OVERHEIDop.versieInformatie"/>
  </office:meta>
</office:document-meta>
</file>