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art van der Lecklaan 1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art van der Lecklaan 16, 1261 ZT, het      aanleggen van een vlonder, damwand en tuin, verzonden 3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60622</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22</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22</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rt van der Lecklaan 16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622</meta:user-defined>
    <meta:user-defined meta:name="OVERHEIDop.GmbID/DC.identifier">gmb-2016-6062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Bart van der Leck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279 478137</meta:user-defined>
    <meta:user-defined meta:name="OVERHEIDop.versieInformatie"/>
  </office:meta>
</office:document-meta>
</file>