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rt van der Lecklaan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art van der Lecklaan 20, 1261 ZT, het      aanleggen van keerwanden, een vlonder en een terras, verzonden 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2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2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rt van der Lecklaan 2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20</meta:user-defined>
    <meta:user-defined meta:name="OVERHEIDop.GmbID/DC.identifier">gmb-2016-6062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Bart van der Lec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79 478137</meta:user-defined>
    <meta:user-defined meta:name="OVERHEIDop.versieInformatie"/>
  </office:meta>
</office:document-meta>
</file>