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oesterweg 244 (emplacement), het wijzigen van een milieu-inricht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244 (emplacement), het wijzigen van een milieu-inrichting, Rechtsmiddel: Geen. Ter informatie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60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60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Soesterweg 244 (emplacement), het wijzigen van een milieu-inricht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600</meta:user-defined>
    <meta:user-defined meta:name="OVERHEIDop.GmbID/DC.identifier">gmb-2016-60600</meta:user-defined>
    <meta:user-defined meta:name="OVERHEID.TaxonomieBeleidsagenda/OVERHEID.category">Natuur en milieu | Organisatie en beleid</meta:user-defined>
    <meta:user-defined meta:name="OVERHEIDop.referentienummer">52354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