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0*"/>
    </style:style>
    <style:style style:family="table-column" style:parent-style-name="colspec" style:name="id1-3-2-4-2-1-2">
      <style:table-column-properties style:rel-column-width="4*"/>
    </style:style>
    <style:style style:family="table-column" style:parent-style-name="colspec" style:name="id1-3-2-4-2-1-3">
      <style:table-column-properties style:rel-column-width="0*"/>
    </style:style>
    <style:style style:family="table-column" style:parent-style-name="colspec" style:name="id1-3-2-4-2-1-4">
      <style:table-column-properties style:rel-column-width="49*"/>
    </style:style>
    <style:style style:family="table-column" style:parent-style-name="colspec" style:name="id1-3-2-4-2-1-5">
      <style:table-column-properties style:rel-column-width="0*"/>
    </style:style>
    <style:style style:family="table-column" style:parent-style-name="colspec" style:name="id1-3-2-4-2-1-6">
      <style:table-column-properties style:rel-column-width="14*"/>
    </style:style>
    <style:style style:family="table-column" style:parent-style-name="colspec" style:name="id1-3-2-4-2-1-7">
      <style:table-column-properties style:rel-column-width="0*"/>
    </style:style>
    <style:style style:family="table-column" style:parent-style-name="colspec" style:name="id1-3-2-4-2-1-8">
      <style:table-column-properties style:rel-column-width="14*"/>
    </style:style>
    <style:style style:family="table-column" style:parent-style-name="colspec" style:name="id1-3-2-4-2-1-9">
      <style:table-column-properties style:rel-column-width="0*"/>
    </style:style>
    <style:style style:family="table-column" style:parent-style-name="colspec" style:name="id1-3-2-4-2-1-10">
      <style:table-column-properties style:rel-column-width="18*"/>
    </style:style>
    <style:style style:family="table-column" style:parent-style-name="colspec" style:name="id1-3-2-4-2-1-11">
      <style:table-column-properties style:rel-column-width="0*"/>
    </style:style>
  </office:automatic-styles>
  <office:body>
    <office:text>
      <text:p text:style-name="new_page_staatscourant"/>
      <text:p text:style-name="single-kop-titel">Mandaatbesluit Omgevingsdienst Midden- en West-Brabant</text:p>
      <text:section text:name="regeling_id1-3-2" text:style-name="regeling">
        <text:section text:name="aanhef_id1-3-2-1" text:style-name="aanhef">
          <text:section text:name="preambule_id1-3-2-1-1" text:style-name="preambule">
            <text:p text:style-name="al">De burgemeester en het college van burgemeester en wethouders van de gemeente Oosterhout.</text:p>
            <text:p text:style-name="al"/>
            <text:p text:style-name="al">Overwegende dat:</text:p>
            <text:list text:style-name="id1-3-2-1-1-4">
              <text:list-item text:style-override="id1-3-2-1-1-4-1">
                <text:number>•</text:number>
                <text:p text:style-name="al">het Rijk, het IPO en de VNG in 2009 afspraken hebben gemaakt om de kwaliteit van milieuvergunningverlening en -handhaving te verbeteren;</text:p>
              </text:list-item>
              <text:list-item text:style-override="id1-3-2-1-1-4-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text:p>
              </text:list-item>
              <text:list-item text:style-override="id1-3-2-1-1-4-3">
                <text:number>•</text:number>
                <text:p text:style-name="al">afgesproken is dat de uitvoeringsdiensten de vorm hebben van een openbaar lichaam in de zin van de Wet gemeenschappelijke regelingen (hierna ook: Wgr);</text:p>
              </text:list-item>
              <text:list-item text:style-override="id1-3-2-1-1-4-4">
                <text:number>•</text:number>
                <text:p text:style-name="al">het college van de gemeente Oosterhout eerder mee heeft besloten tot het oprichten van een gemeenschappelijke regeling ‘Omgevingsdienst Midden- en West-Brabant’;</text:p>
              </text:list-item>
              <text:list-item text:style-override="id1-3-2-1-1-4-5">
                <text:number>•</text:number>
                <text:p text:style-name="al">in het kader van bovengenoemde besluiten en afspraken, bevoegdheden moeten worden gemandateerd aan de directeur van de Omgevingsdienst Midden- en West-Brabant;</text:p>
              </text:list-item>
            </text:list>
            <text:p text:style-name="al"> Gelet op:    </text:p>
            <text:list text:style-name="id1-3-2-1-1-6">
              <text:list-item text:style-override="id1-3-2-1-1-6-1">
                <text:number>•</text:number>
                <text:p text:style-name="al">afdeling 10.1.1 van de Algemene wet bestuursrecht;</text:p>
              </text:list-item>
              <text:list-item text:style-override="id1-3-2-1-1-6-2">
                <text:number>•</text:number>
                <text:p text:style-name="al">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alsmede de daarbij behorende uitvoeringsbesluiten, circulaires en regelingen, de Havenbeveiligingswet, de Brandbeveiligingsverordening, de Bouwverordening en de Algemene Plaatselijke Verordening van de gemeente Oosterhout;</text:p>
              </text:list-item>
              <text:list-item text:style-override="id1-3-2-1-1-6-3">
                <text:number>•</text:number>
                <text:p text:style-name="al">artikel 3 en 4 van de Gemeenschappelijke Regeling Omgevingsdienst Midden- en West-Brabant;</text:p>
              </text:list-item>
            </text:list>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het Mandaatbesluit Omgevingsdienst Midden- en West-Braban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section text:name="definitielijst_id1-3-2-2-1-3" text:style-name="definitielijst">
              <text:section text:name="definitie-item_id1-3-2-2-1-3-1" text:style-name="definitie-item">
                <text:p text:style-name="li.nr"/>
                <text:p text:style-name="term">a. burgemeester: </text:p>
                <text:section text:name="definitie_id1-3-2-2-1-3-1-3" text:style-name="definitie">
                  <text:p text:style-name="al">de burgemeester van de gemeente Oosterhout;</text:p>
                </text:section>
              </text:section>
              <text:section text:name="definitie-item_id1-3-2-2-1-3-2" text:style-name="definitie-item">
                <text:p text:style-name="li.nr"/>
                <text:p text:style-name="term">b. college:</text:p>
                <text:section text:name="definitie_id1-3-2-2-1-3-2-3" text:style-name="definitie">
                  <text:p text:style-name="al">het college van burgemeester en wethouders van de gemeente Oosterhout;</text:p>
                </text:section>
              </text:section>
              <text:section text:name="definitie-item_id1-3-2-2-1-3-3" text:style-name="definitie-item">
                <text:p text:style-name="li.nr"/>
                <text:p text:style-name="term">c. directeur OMWB:</text:p>
                <text:section text:name="definitie_id1-3-2-2-1-3-3-3" text:style-name="definitie">
                  <text:p text:style-name="al">de directeur van de Omgevingsdienst, bedoeld in artikel 24 van de Gemeenschappelijke regeling Omgevingsdienst Midden- en West-Brabant;</text:p>
                </text:section>
              </text:section>
              <text:section text:name="definitie-item_id1-3-2-2-1-3-4" text:style-name="definitie-item">
                <text:p text:style-name="li.nr"/>
                <text:p text:style-name="term">d. gemeente:</text:p>
                <text:section text:name="definitie_id1-3-2-2-1-3-4-3" text:style-name="definitie">
                  <text:p text:style-name="al">de gemeente Oosterhout;</text:p>
                </text:section>
              </text:section>
              <text:section text:name="definitie-item_id1-3-2-2-1-3-5" text:style-name="definitie-item">
                <text:p text:style-name="li.nr"/>
                <text:p text:style-name="term">e. Omgevingsdienst:</text:p>
                <text:section text:name="definitie_id1-3-2-2-1-3-5-3" text:style-name="definitie">
                  <text:p text:style-name="al">het openbaar lichaam Omgevingsdienst Midden- en West-Brabant, bedoeld in artikel 2 van de Gemeenschappelijke regeling Omgevingsdienst Midden- en West-Brabant;</text:p>
                </text:section>
              </text:section>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 1. </text:number>
                <text:p text:style-name="al">Aan de directeur OMWB wordt, voor zover het bevoegdheden van de burgemeester en het college betreft, mandaat verleend overeenkomstig de bij dit besluit behorende mandaatlijst.</text:p>
              </text:list-item>
              <text:list-item text:style-override="id1-3-2-2-2-3">
                <text:number> 2. </text:number>
                <text:p text:style-name="al">Aan de directeur OMWB wordt, voor zover het de in het eerste lid genoemde bevoegdheden betreft, in mandaat opgedragen de bevoegdheid tot het machtigen van ambtenaren van de Omgevingsdienst voor het in rechte vertegenwoordigen van de gemeente, dan wel het ondersteunen van de vertegenwoordiger van de gemeente in gerechtelijke procedures.</text:p>
              </text:list-item>
              <text:list-item text:style-override="id1-3-2-2-2-4">
                <text:number> 3. </text:number>
                <text:p text:style-name="al">De bevoegdheden, bedoeld in het eerste lid, behelzen <text:span text:style-name="nadrukondlijn">niet</text:span> de bevoegdheid te beslissen op bezwaarschriften, bedoeld in artikel 7:1 eerste lid, van de Algemene wet bestuursrecht.</text:p>
              </text:list-item>
              <text:list-item text:style-override="id1-3-2-2-2-5">
                <text:number> 4. </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De directeur betrekt bij de uitoefening van de aan hem gemandateerde bevoegdheden het beleid van de burgemeester en het college ter zake, alsmede de door de gemeenteraad van de gemeente vastgestelde kaders.</text:p>
              </text:list-item>
              <text:list-item text:style-override="id1-3-2-2-3-3">
                <text:number>2.</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3-4">
                <text:number>3.</text:number>
                <text:p text:style-name="al">De burgemeester en het college zenden de directeur alle benodigde informatie noodzakelijk voor de uitvoering van het bepaalde in het eerste lid.</text:p>
              </text:list-item>
              <text:list-item text:style-override="id1-3-2-2-3-5">
                <text:number>4.</text:number>
                <text:p text:style-name="al">Indien de directeur in afwijking van het bepaalde in het eerste lid wenst te besluiten, treedt hij hierover in overleg met de burgemeester of het college.</text:p>
              </text:list-item>
              <text:list-item text:style-override="id1-3-2-2-3-6">
                <text:number>5.</text:number>
                <text:p text:style-name="al">Indien sprake is van besluiten die, naar verwachting, politiek gevoelige en/of publicitaire consequenties hebben of het een besluit is dat strategisch van belang is, geldt het mandaat <text:span text:style-name="nadrukondlijn">niet</text:span> en moet het besluit aan het college voorgelegd worden. </text:p>
              </text:list-item>
              <text:list-item text:style-override="id1-3-2-2-3-7">
                <text:number>6.</text:number>
                <text:p text:style-name="al">Indien voor een bepaalde bevoegdheid een mandaat wordt verleend, geschiedt deze verlening in de ruimste zin des woords. Naast het nemen van besluiten in positieve of negatieve zin wordt heironder dan ook mede verstaan:</text:p>
                <text:list text:style-name="id1-3-2-2-3-7-3">
                  <text:list-item text:style-override="id1-3-2-2-3-7-3-1">
                    <text:number>a.</text:number>
                    <text:p text:style-name="al">het nemen van alle voorbereidende besluiten c.q. ontwerpbesluiten;</text:p>
                  </text:list-item>
                  <text:list-item text:style-override="id1-3-2-2-3-7-3-2">
                    <text:number>b.</text:number>
                    <text:p text:style-name="al">het geven van inlichtingen c.q. houden van voorlichtingsbijeenkomsten;</text:p>
                  </text:list-item>
                  <text:list-item text:style-override="id1-3-2-2-3-7-3-3">
                    <text:number>c.</text:number>
                    <text:p text:style-name="al">het uitreiken van een gespecificeerd bewijs van ontvangst e.d.;</text:p>
                  </text:list-item>
                  <text:list-item text:style-override="id1-3-2-2-3-7-3-4">
                    <text:number>d.</text:number>
                    <text:p text:style-name="al">het vaststellen van formulieren voor het indienen van aanvragen e.d.;</text:p>
                  </text:list-item>
                  <text:list-item text:style-override="id1-3-2-2-3-7-3-5">
                    <text:number>e.</text:number>
                    <text:p text:style-name="al">verdagen en/of uitstellen;</text:p>
                  </text:list-item>
                  <text:list-item text:style-override="id1-3-2-2-3-7-3-6">
                    <text:number>f.</text:number>
                    <text:p text:style-name="al">verzoeken om aanvullende informatie;</text:p>
                  </text:list-item>
                  <text:list-item text:style-override="id1-3-2-2-3-7-3-7">
                    <text:number>g.</text:number>
                    <text:p text:style-name="al">het voeren van correspondentie, die direct te maken heeft met de opgedragen taken;</text:p>
                  </text:list-item>
                  <text:list-item text:style-override="id1-3-2-2-3-7-3-8">
                    <text:number>h.</text:number>
                    <text:p text:style-name="al">het stellen van nadere voorwaarden;</text:p>
                  </text:list-item>
                  <text:list-item text:style-override="id1-3-2-2-3-7-3-9">
                    <text:number>i.</text:number>
                    <text:p text:style-name="al">het bekend maken van besluiten/beschikkingen, daar waar de verplichting daartoe in de wetgeving is opgenomen;</text:p>
                  </text:list-item>
                  <text:list-item text:style-override="id1-3-2-2-3-7-3-10">
                    <text:number>j.</text:number>
                    <text:p text:style-name="al">het toezenden van besluiten/beschikkingen, daar waar de verplichting daartoe in de wetgeving is opgenomen;</text:p>
                  </text:list-item>
                  <text:list-item text:style-override="id1-3-2-2-3-7-3-11">
                    <text:number>k.</text:number>
                    <text:p text:style-name="al">voeren van algemene correspondentie (o.a. toezending bezoekverslagen);</text:p>
                  </text:list-item>
                  <text:list-item text:style-override="id1-3-2-2-3-7-3-12">
                    <text:number>l.</text:number>
                    <text:p text:style-name="al">uitvoeren van de doorzendplicht.</text:p>
                  </text:list-item>
                </text:list>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Een ieder aan wie bij of krachtens dit besluit mandaat of ondermandaat is verleend informeert de burgemeester of het college bij zwaarwegende omstandigheden en gebeurtenissen die betrekking hebben op de gemandateerde bevoegdheden. </text:p>
              </text:list-item>
              <text:list-item text:style-override="id1-3-2-2-4-3">
                <text:number>2.</text:number>
                <text:p text:style-name="al">De directeur en de burgemeester of het college overleggen regelmatig over de planning, de aantallen en de kwaliteit van de te nemen en reeds genomen besluiten door de directeur namens de burgemeester en het college.</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de bevoegdheden, genoemd in artikel 2, in ondermandaat opdragen aan medewerkers op het niveau van leidinggevenden.</text:p>
              </text:list-item>
              <text:list-item text:style-override="id1-3-2-2-5-3">
                <text:number>2.</text:number>
                <text:p text:style-name="al">Artikel 2, artikel 3 en artikel 4 zijn van overeenkomstige toepassing op de uitoefening van bevoegdheden in ondermandaat.</text:p>
              </text:list-item>
            </text:list>
          </text:section>
          <text:section text:name="artikel_id1-3-2-2-6" text:style-name="artikel">
            <text:p text:style-name="artikel_kop_titel"><text:span text:style-name="artikel_kop_label">Artikel</text:span> <text:span text:style-name="artikel_kop_nr">6</text:span> Afwezigheid gemandateerde</text:p>
            <text:list text:style-name="id1-3-2-2-6-2">
              <text:list-item text:style-override="id1-3-2-2-6-2">
                <text:number>1.</text:number>
                <text:p text:style-name="al">Ingeval van afwezigheid van de gemandateerde worden de verleende bevoegdheden uitgeoefend door zijn plaatsvervangers of waarnemers.</text:p>
              </text:list-item>
              <text:list-item text:style-override="id1-3-2-2-6-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7" text:style-name="artikel">
            <text:p text:style-name="artikel_kop_titel"><text:span text:style-name="artikel_kop_label">Artikel</text:span> <text:span text:style-name="artikel_kop_nr">7</text:span> Machtiging</text:p>
            <text:p text:style-name="al">Voor de toepassing van dit besluit en de daarop berustende bepalingen wordt, voor zover van toepassing, en in verband met de activiteiten waarvoor mandaat wordt verleend, met mandaat gelijkgesteld de machtiging om handelingen te verricht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Ondertekening</text:p>
            <text:p text:style-name="al">In de krachtens mandaatverlening genomen besluiten wordt tot uitdrukking gebracht dat zij namens het college zijn genom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it besluit vervangt het besluit van 16 december 2013 en treedt in werking met ingang van de dag nadat het overeenkomstig artikel 3:42, tweede lid, van de Algemene wet bestuursrecht is bekendgemaakt.</text:p>
              </text:list-item>
              <text:list-item text:style-override="id1-3-2-2-9-3">
                <text:number> 2. </text:number>
                <text:p text:style-name="al">Dit besluit wordt aangehaald als: Mandaatbesluit Omgevingsdienst Midden- en West-Brabant.</text:p>
                <text:p text:style-name="al"/>
              </text:list-item>
            </text:list>
          </text:section>
        </text:section>
        <text:section text:name="regeling-sluiting_id1-3-2-3" text:style-name="regeling-sluiting">
          <text:section text:name="gegeven_id1-3-2-3-1" text:style-name="gegeven">
            <text:p text:style-name="dagtekening">
            <text:span text:style-name="plaats">Aldus besloten door de burgemeester en het college van burgemeester en wethouders van de gemeente Oosterhout</text:span>
            <text:span text:style-name="datum"> op 19 april 2016.</text:span>
          </text:p>
          </text:section>
          <text:section text:name="ondertekening_id1-3-2-3-2">
            <text:p><text:span text:style-name="functie">de secretaris, </text:span></text:p>
            <text:p><text:span text:style-name="ondertekening_naam">
            <text:span text:style-name="voornaam">Mr P.J.</text:span>
            <text:span text:style-name="achternaam">de Ridder</text:span>
          </text:span></text:p>
          </text:section>
          <text:section text:name="ondertekening_id1-3-2-3-3">
            <text:p><text:span text:style-name="functie">de burgemeester,</text:span></text:p>
            <text:p><text:span text:style-name="ondertekening_naam">
            <text:span text:style-name="voornaam">Mr drs S.W.Th.</text:span>
            <text:span text:style-name="achternaam">Huisman</text:span>
          </text:span></text:p>
          </text:section>
          <text:section text:name="ondertekening_id1-3-2-3-4">
            <text:p><text:span text:style-name="functie">de burgemeester, </text:span></text:p>
            <text:p><text:span text:style-name="ondertekening_naam">
            <text:span text:style-name="voornaam">Mr drs S.W.Th.</text:span>
            <text:span text:style-name="achternaam">Huisman</text:span>
          </text:span></text:p>
          </text:section>
          <text:section text:name="ondertekening_id1-3-2-3-5">
            <text:p><text:span text:style-name="deze"> Voor instemming ingevolge artikel 10:4 Awb: </text:span></text:p>
            <text:p><text:span text:style-name="organisatie">Dagelijks Bestuur Omgevingsdienst Midden- en West-Brabant</text:span></text:p>
            <text:p><text:span text:style-name="functie">Voorzitter,</text:span></text:p>
            <text:p><text:span text:style-name="functie">secretaris</text:span></text:p>
          </text:section>
          <text:section text:name="ondertekening_id1-3-2-3-6">
            <text:p><text:span text:style-name="organisatie">De interim-directeur van de Omgevingsdienst Midden- en West-Brabant</text:span></text:p>
            <text:p><text:span text:style-name="ondertekening_naam">
            <text:span text:style-name="voornaam">Mevrouw Y. </text:span>
            <text:span text:style-name="achternaam">Van Delft</text:span>
          </text:span></text:p>
          </text:section>
        </text:section>
        <text:section text:name="bijlage_id1-3-2-4" text:style-name="bijlage">
          <text:p text:style-name="bijlage_top"/>
          <text:p text:style-name="hoofdstuk_kop">BIJLAGE: GEMANDATEERDE BEVOEGDHE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trokken </text:span>
                  </text:p>
                  <text:p text:style-name="table_al">
                    <text:span text:style-name="nadrukvet">orgaan</text:span>
                  </text:p>
                </table:table-cell>
                <table:table-cell table:style-name="entry" table:number-rows-spanned="1" table:number-columns-spanned="2">
                  <text:p text:style-name="table_al">
                    <text:span text:style-name="nadrukvet">Mandaat/volmacht/machtiging van de </text:span>
                  </text:p>
                  <text:p text:style-name="table_al">
                    <text:span text:style-name="nadrukvet">bevoegdheid aan</text:span>
                  </text:p>
                </table:table-cell>
                <table:table-cell table:style-name="entry" table:number-rows-spanned="1" table:number-columns-spanned="2">
                  <text:p text:style-name="table_al">
                    <text:span text:style-name="nadrukvet">Specifieke bepalingen / voorwaarden</text:span>
                  </text:p>
                </table:table-cell>
              </table:table-row>
              <table:table-row table:style-name="row">
                <table:table-cell table:style-name="entry" table:number-rows-spanned="1" table:number-columns-spanned="10">
                  <text:p text:style-name="table_al">
                    <text:span text:style-name="nadrukvet">• WET MILIEUBEHEER (Wm), Wet algemene bepalingen omgevingsrecht (Wabo), Algemene wet bestuursrecht (Awb), Woningwet en <text:span text:style-name="nadrukcur">Bouwbesluit 2012</text:spa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erzoeken om aanvraag omgevingsvergunning voor een milieu-inrichting aan te vullen</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 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afhandelen op meldingen ingevolge de Wm of een (mede daarop gebaseerde) amvb.</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 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beslissen op aanvragen op grond van de Wabo voor activiteiten die uitsluitend betrekking hebben op artikel 2.1 lid 1 onder e. en i. Wabo (zie uitzonderingen bij specifieke voorwaarden). </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 </text:p>
                </table:table-cell>
                <table:table-cell table:style-name="entry" table:number-rows-spanned="1" table:number-columns-spanned="2">
                  <text:p text:style-name="table_al">Indien sprake is van een groepsrisico in het kader van het Bevi, geldt het mandaat niet.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beslissen op een aanvraag als bedoeld in artikel 2.6 Wabo (revisievergunning), uitsluitend voor zover dit betrekking heeft op een activiteit als bedoeld in artikel 2.1 lid 1 onder e. en i. van de Wabo. </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Het vragen van adviezen als bedoeld in artikel 2.26 Wabo en H6 Bor</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Het vragen van een verklaring van geen bedenkingen als bedoeld in artikel 2.27 Wabo en H6 Bor</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Het beslissen over aanvragen met betrekking tot het wijzigen of intrekken van vergunningen als bedoeld in artikel 2.31 en 2.33 Wabo voor zover deze betrekking hebben op een activiteit als bedoeld in artikel 2.1 lid 1 onder e. en i. van de Wabo. </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
                    <text:span text:style-name="nadrukvet">Besluiten tot het buiten behandeling laten van een aanvraag op grond van 4:5 Awb voor zover deze betrekking hebben op een activiteit als bedoeld in artikel 2.1 lid 1 onder e. en i. van de Wabo.</text:span>
                  </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aanvullende gegevens niet ingediend of onvolledig/onvoldoende</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Besluiten tot het buiten behandeling laten van een aanvraag op grond van artikel 3.18 Wabo voor zover deze betrekking hebben op een activiteit als bedoeld in artikel 2.1 lid 1 onder e. van de Wabo.</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Coördinatie met Waterwet bij ippc inrichtingen</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Besluiten tot het buiten behandeling laten (7.28 lid 2 Wm, relatie met de mer-beoordeling) van de aanvraag voor zover de aanvraag toeziet op een activiteit genoemd in 2.1 lid 1 onder e en i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Intrekken van een omgevingsvergunning op grond van artikel 3.23 Wabo, na opdracht hiertoe van de gemeente en voor zover deze betrekking hebben op een activiteit als bedoeld in artikel 2.1 lid 1 onder e. en i. van de Wabo, na opdracht hiertoe van de gemeente.</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Coördinatie met Waterwet bij ippc inrichtingen</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Besluiten over het wijzigen van voorschriften aan een omgevingsvergunning voor activiteiten als bedoeld in artikel 2.1 lid 1 onder e. en i. van de Wabo en (gedeeltelijk) intrekken van een dergelijke omgevingsvergunning op grond van de artikelen 2.31 en 2.33 Wabo, in opdracht van de gemeente en anders dan als sanctie, en uitgezonderd de procedures waarin zienswijzen en/of een negatief advies zijn/is ingebracht. </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Actualiseren van omgevingsvergunningen voor activiteiten als bedoeld in artikel 2.1 lid 1 onder e. en i. van de Wabo, op grond van artikel 2.30 Wabo na opdracht van de gemeente en met uitzondering van procedures waarin zienswijzen en/of negatief advies zijn/is uitgebracht.</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Het aanwijzen van toezichthouders van de OMWB, belast met toezicht op naleving van hetgeen bij of krachtens de volgende wetgeving is bepaald:</text:p>
                  <text:p text:style-name="table_al">Algemene wet bestuursrecht, het Besluit bodemkwaliteit, het Besluit risico’s zware ongevallen 2015, het Bouwbesluit, de Bouwverordening, de Brandbeveiligingsverordening, de Huisvestingswet, de Wet algemene bepalingen omgevingsrecht, de Wet bodembescherming, de Wet milieubeheer, de Wet vervoer gevaarlijke stoffen, de Woningwet, de Algemene Plaatselijke Verordening van de gemeente Oosterhout, alsmede de daarbij behorende uitvoeringsbesluiten, circulaires en regelingen.</text:p>
                </table:table-cell>
                <table:table-cell table:style-name="entry" table:number-rows-spanned="1" table:number-columns-spanned="2">
                  <text:p text:style-name="table_al">College van B&amp;W/ burgemeester</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Aanwijzen toezichthouders voor toezicht op naleving Havenbeveiligingswet en op die wet gebaseerde uitvoeringsregelingen. </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Toezenden of uitreiken ontvangstbevestiging van de sloopmelding.</text:p>
                  <text:p text:style-name="table_al">Toezenden of uitreiken ontvangstbevestiging van de sloopmelding indien de melding betrekking heeft op de verwijdering van asbest in het kader van de uitoefening van een bedrijf op grond van het Bouwbesluit. </text:p>
                  <text:p text:style-name="table_al">Besluiten inzake het stellen van nadere voorwaarden op grond van artikel 1.29 lid 1 en 2 Bouwbesluit 2012, na een sloopmelding als bedoeld in artikel 1.26 Bouwbesluit 2012. </text:p>
                  <text:p text:style-name="table_al">Besluiten inzake het wijzigen van nadere voorwaarden op grond van artikel 1.30 Bouwbesluit 2012, na een sloopmelding als bedoeld in artikel 1.26 Bouwbesluit 2012.</text:p>
                  <text:p text:style-name="table_al">Besluiten inzake het stellen en het wijzigen van nadere voorwaarden na een sloopmelding indien de melding betrekking heeft op de verwijdering van asbest in het kader van de uitoefening van een bedrijf op grond van het Bouwbesluit.</text:p>
                  <text:p text:style-name="table_al">Toezenden brief Niet acceptatie sloopmeldingen (melding voldoet niet aan indieningsvereisten artikel 1.26 lid 6 van het Bouwbesluit 2012).</text:p>
                </table:table-cell>
                <table:table-cell table:style-name="entry" table:number-rows-spanned="1" table:number-columns-spanned="2">
                  <text:p text:style-name="table_al">College van B&amp;W </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Betreft:</text:p>
                  <text:p text:style-name="table_al">- beoordeling melding onder andere het asbestinventarisatierapport;</text:p>
                  <text:p text:style-name="table_al">- ontvangstbevestiging;</text:p>
                  <text:p text:style-name="table_al">- beslui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HANDHA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Vooraankondiging op aanschrijving last onder bestuursdwang of dwangsom gericht op naleving van:</text:p>
                  <text:p text:style-name="table_al">- artikel 2.1 lid 1 onder e en i Wabo en de op grond van dit artikel verleende omgevingsvergunningen, </text:p>
                  <text:p text:style-name="table_al">- het gestelde in artikel 8.40 en 8.41 Wm en de daaraan gerelateerde amvb’s, </text:p>
                  <text:p text:style-name="table_al">- het gestelde in het Besluit risico’s zware ongevallen 2015 en daarbij behorende regelingen,</text:p>
                  <text:p text:style-name="table_al">- het gestelde in het Bouwbesluit 2012, de Woningwet, alsmede de daarbij behorende uitvoeringsbesluiten, circulaires en regelingen, voor zover betrekking hebbend op het slopen van bouwwerken.</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opleggen van een last onder (spoed)bestuursdwang of (spoed)dwangsom, gericht op naleving van:</text:p>
                  <text:p text:style-name="table_al">- artikel 2.1 lid 1 onder e en i Wabo en de op grond van dit artikel verleende omgevingsvergunningen, </text:p>
                  <text:p text:style-name="table_al">- het gestelde in artikel 8.40 en 8.41 Wm en de daaraan gerelateerde amvb’s, </text:p>
                  <text:p text:style-name="table_al">- het gestelde in het Besluit risico’s zware ongevallen 2015 en daarbij behorende regelingen,</text:p>
                  <text:p text:style-name="table_al">- het gestelde in het Bouwbesluit 2012, de Woningwet, alsmede de daarbij behorende uitvoeringsbesluiten, circulaires en regelingen, voor zover betrekking hebbend op het slopen van bouwwerken.</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2">
                  <text:p text:style-name="table_al">Mededelen van het voldoen aan een aanschrijving of het intrekken van een last onder bestuursdwang of dwangsom zoals genoemd onder punt 19.</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beslissen tot het stopzetten van handhaving, (bestuursdwang of dwangsom) met betrekking tot de besluiten zoals genoemd onder punt 19.</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beslissen op verzoeken om handhaving gericht op de naleving van:</text:p>
                  <text:p text:style-name="table_al">- artikel 2.1 lid 1 onder e en i Wabo en de op grond van dit artikel verleende omgevingsvergunningen, </text:p>
                  <text:p text:style-name="table_al">- het gestelde in artikel 8.40 en 8.41 Wm en de daaraan gerelateerde amvb’s, </text:p>
                  <text:p text:style-name="table_al">- het gestelde in het Besluit risico’s zware ongevallen 2015 en daarbij behorende regelingen.</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Nemen van een beschikking tot vaststelling en invordering van de kosten van bestuursdwang met betrekking tot besluiten zoals genoemd onder punt 19.</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Besluiten op een verzoek tot het toepassen van bestuursdwang (art. 5:31a Awb) met betrekking tot de besluiten zoals genoemd onder punt 19.</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Nemen van een beschikking omtrent de invordering van een dwangsom (5:37 Awb).</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voor)aankondiging last onder bestuursdwang of dwangsom in verband met overtreding artikel 2:29 APV (sluitingstijd horeca).</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Indien de handelingen en besluiten zoals bedoeld onder de hierboven genoemde punten 20 t/m 26 voor een ondergeschikt gedeelte ook betrekking hebben op niet-milieugerelateerde activiteiten, zoals hieronder limitatief worden opgesomd, hebben deze mandaten ook betrekking op deze bevoegdheden.:</text:p>
                  <text:p text:style-name="table_al">- Artikel 2.1, lid 1, onderdeel a, Wabo (bouwen zonder vergunning).</text:p>
                  <text:p text:style-name="table_al">- Artikel 2.1, lid 1, onderdeel b, Wabo (uitvoeren van werken, geen bouwwerk zijnde, zonder vergunning).</text:p>
                  <text:p text:style-name="table_al">- Artikel 2.1, lid 1, onderdeel c, Wabo (strijdig planologisch gebruik zonder vergunning).</text:p>
                  <text:p text:style-name="table_al">- Artikel 2.1, lid 1, onderdeel d, Wabo (het in gebruik nemen van een bouwwerk, zonder vergunning voor brandveiligheid).</text:p>
                  <text:p text:style-name="table_al">- Artikel 2.3, onderdeel b, Wabo, alleen voor zover dit betrekking heeft op onderdelen, zoals genoemd in artikel 2.1, lid 1 onder a t/m d, Wabo (handelen in strijd met een voorschrift van een omgevingsvergunning);</text:p>
                  <text:p text:style-name="table_al">- Handelen in strijd met artikel 1b en artikel 2 Woningwet (handelen in strijd met de voorschriften van het Bouwbesluit).</text:p>
                  <text:p text:style-name="table_al">- Handelen in strijd met artikel 7b Woningwet (handelen in strijd met de voorschriften van de Bouwverordening Oosterhout)</text:p>
                </table:table-cell>
                <table:table-cell table:style-name="entry" table:number-rows-spanned="1" table:number-columns-spanned="2">
                  <text:p text:style-name="table_al">College van B&amp;W</text:p>
                </table:table-cell>
                <table:table-cell table:style-name="entry" table:number-rows-spanned="1" table:number-columns-spanned="2">
                  <text:p text:style-name="table_al">Directeur OMWB</text:p>
                </table:table-cell>
                <table:table-cell table:style-name="entry" table:number-rows-spanned="1" table:number-columns-spanned="2">
                  <text:p text:style-name="table_al">Alleen na overleg met en op aanwijzing van gemeente.</text:p>
                  <text:p text:style-name="table_al">Alleen bij gecombineerde aanschrijvingen waar de niet-milieugerelateerde onderdelen slechts minimaal aanwezig zijn, en/of geen complex karakter hebben.</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Het uitoefenen van toezicht op de naleving van het bij of krachtens de Wabo en de in artikel 5.1 van de Wabo genoemde wetten juncto 5.2 van deze 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Het voeren van correspondentie in het kader van toezicht en handhaving, waaronder in ieder geval begrepen:</text:p>
                  <text:p text:style-name="table_al">a. een bezoekbevestigingsbrief</text:p>
                  <text:p text:style-name="table_al">b. een voorwaarschuwingsbrief</text:p>
                  <text:p text:style-name="table_al">vorderingen om informatie in het kader van de controle op de naleving van regelgeving, alsmede de reacties op de in dit kader toegezonden informatie (art. 5.16 A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2">
                  <text:p text:style-name="table_al">Het naar aanleiding van de kenbaar gemaakte zienswijze afzien van bestuurlijk optr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Het nemen van besluiten op grond van artikel 5:27 Awb welke zijn benodigd ten behoeve van de toepassing van bestuursdwa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Besluit tot:</text:p>
                  <text:p text:style-name="table_al">a. starten van verhaalsprocedure voor kosten bestuursdwang (inclusief conservatoir beslag) of het afzien van kostenverhaal;</text:p>
                  <text:p text:style-name="table_al">b. vaststellen van de hoogte van de verschuldigde kosten in verband met het toepassen van bestuursdwang (art. 5:25, lid 6 Awb);</text:p>
                  <text:p text:style-name="table_al">c. invordering dwangsom, restitutie van te veel betaalde dwangsombedragen, vermindering of het afzien van invordering van de dwangsom;</text:p>
                  <text:p text:style-name="table_al">d. het treffen van een betalingsregeling in het kader van de onder a. genoemde verhaalsprocedure, of in het kader van de inning van verbeurde dwangsommen</text:p>
                  <text:p text:style-name="table_al">e. beslaglegging in het kader van executie van een dwangbevel, met betrekking tot een dwangsombesluit inroepen retentie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6058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8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8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Omgevingsdienst Midden- en West-Braba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584</meta:user-defined>
    <meta:user-defined meta:name="OVERHEIDop.GmbID/DC.identifier">gmb-2016-60584</meta:user-defined>
    <meta:user-defined meta:name="OVERHEID.TaxonomieBeleidsagenda/OVERHEID.category">Bestuur | Organisatie en beleid</meta:user-defined>
    <meta:user-defined meta:name="DC.source">afdeling 10.1.1 Awb;1.0:c:BWBR0005537&amp;afdeling=10.1.1&amp;g=2016-04-01</meta:user-defined>
    <meta:user-defined meta:name="DC.source">wet Gemw;1.0:c:BWBR0005416&amp;g=2016-02-01</meta:user-defined>
    <meta:user-defined meta:name="DC.source">wet Awb;1.0:c:BWBR0005537&amp;g=2016-04-01</meta:user-defined>
    <meta:user-defined meta:name="DC.source">amvb Bbk;1.0:c:BWBR0022929&amp;g=2015-07-01</meta:user-defined>
    <meta:user-defined meta:name="DC.source">amvb Bouwbesluit 2012;1.0:c:BWBR0030461&amp;g=2015-11-24</meta:user-defined>
    <meta:user-defined meta:name="DC.source">wet Huisvestingswet 2014;1.0:c:BWBR0035303&amp;g=2015-07-01</meta:user-defined>
    <meta:user-defined meta:name="DC.source">wet Wbb;1.0:c:BWBR0003994&amp;g=2016-04-14</meta:user-defined>
    <meta:user-defined meta:name="DC.source">wet MB;1.0:c:BWBR0003245&amp;g=2016-04-14</meta:user-defined>
    <meta:user-defined meta:name="DC.source">wet Wonw;1.0:c:BWBR0005181&amp;g=2016-04-14</meta:user-defined>
    <meta:user-defined meta:name="DC.source">wet Havenbeveiligingswet;1.0:c:BWBR0016991&amp;g=2010-10-01</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