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ouwsestraat 75 te Steenbergen</text:p>
      <text:section text:name="zakelijke-mededeling_id1-3-2" text:style-name="zakelijke-mededeling">
        <text:section text:name="zakelijke-mededeling-tekst_id1-3-2-1" text:style-name="zakelijke-mededeling-tekst">
          <text:section text:name="tekst_id1-3-2-1-1" text:style-name="tekst">
            <text:p text:style-name="common-al">Op 2 mei 2016 is een sloopmelding ontvangen voor het verwijderenv an asbesthoudende dakbedekking van een loods gelegen op het perceel aan Wouwsestraat 75, 4651 DW te Steenbergen. Deze melding is geregistreerd onder nummer ZK16001953.</text:p>
            <text:p text:style-name="common-al"/>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60583</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83</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83</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Wouwsestraat 75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583</meta:user-defined>
    <meta:user-defined meta:name="OVERHEIDop.GmbID/DC.identifier">gmb-2016-605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DW 75</meta:user-defined>
    <meta:user-defined meta:name="OVERHEIDop.woonplaats">Steenbergen</meta:user-defined>
    <meta:user-defined meta:name="OVERHEIDop.straatnaam">Wouwse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81110 400089</meta:user-defined>
    <meta:user-defined meta:name="OVERHEIDop.versieInformatie"/>
  </office:meta>
</office:document-meta>
</file>