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Zuiderzeestraat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aliseren van een uit- en aanbouw op de locatie Zuiderzeestraat 59 in Oost-Souburg (04-05-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057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7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7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ouw Zuiderzeestraat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0579</meta:user-defined>
    <meta:user-defined meta:name="OVERHEIDop.GmbID/DC.identifier">gmb-2016-605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GP 59</meta:user-defined>
    <meta:user-defined meta:name="OVERHEIDop.woonplaats">Oost-Souburg</meta:user-defined>
    <meta:user-defined meta:name="OVERHEIDop.straatnaam">Zuiderzee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527 387050</meta:user-defined>
    <meta:user-defined meta:name="OVERHEIDop.versieInformatie"/>
  </office:meta>
</office:document-meta>
</file>