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Hogeweg 95, het legaliseren van een dakkapel op het achterdakvlak van de woning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Hogeweg 95, het legaliseren van een dakkapel op het achterdakvlak van de woning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7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7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7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Verleende vergunning (reguliere procedure), Hogeweg 95, het legaliseren van een dakkapel op het achterdakvlak van de woning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78</meta:user-defined>
    <meta:user-defined meta:name="OVERHEIDop.GmbID/DC.identifier">gmb-2016-60578</meta:user-defined>
    <meta:user-defined meta:name="OVERHEID.TaxonomieBeleidsagenda/OVERHEID.category">Huisvesting | Organisatie en beleid</meta:user-defined>
    <meta:user-defined meta:name="OVERHEIDop.referentienummer">10085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N 9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90 463258</meta:user-defined>
    <meta:user-defined meta:name="OVERHEIDop.versieInformatie"/>
  </office:meta>
</office:document-meta>
</file>