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office:automatic-styles>
  <office:body>
    <office:text>
      <text:p text:style-name="new_page_staatscourant"/>
      <text:p text:style-name="single-kop-titel">Afvalstoffenverordening Ermelo 2016</text:p>
      <text:section text:name="regeling_id1-3-2" text:style-name="regeling">
        <text:section text:name="aanhef_id1-3-2-1" text:style-name="aanhef">
          <text:section text:name="preambule_id1-3-2-1-1" text:style-name="preambule">
            <text:p text:style-name="al">Nr. 15031860</text:p>
            <text:p text:style-name="al"/>
            <text:p text:style-name="al">De raad van de gemeente Ermelo; </text:p>
            <text:p text:style-name="al"/>
            <text:p text:style-name="al">gelezen het voorstel van het college van 3 september 2015, kenmerk 15031857; </text:p>
            <text:p text:style-name="al"/>
            <text:p text:style-name="al">gelet op artikel <text:a xlink:href="http://www.wetten.nl/wet%20milieubeheer%20artikel%2010.23" xlink:type="simple">10.23</text:a>, eerste lid, van de Wet milieubeheer; </text:p>
            <text:p text:style-name="al"/>
            <text:p text:style-name="al">b e s l u i t : </text:p>
            <text:p text:style-name="al"/>
            <text:list text:style-name="id1-3-2-1-1-11">
              <text:list-item text:style-override="id1-3-2-1-1-11-1">
                <text:number>1.</text:number>
                <text:p text:style-name="al">de Afvalstoffenverordening Ermelo 2016 met toelichting op de verordening (kenmerk 15008645) vast te stellen conform Nota van wijzigingen (kenmerk 15008715);</text:p>
              </text:list-item>
              <text:list-item text:style-override="id1-3-2-1-1-11-2">
                <text:number>2.</text:number>
                <text:p text:style-name="al">de Afvalstoffenverordening Ermelo 2009 in te trekken per 1 januari 2016;</text:p>
              </text:list-item>
              <text:list-item text:style-override="id1-3-2-1-1-11-3">
                <text:number>3.</text:number>
                <text:p text:style-name="al">de Afvalstoffenverordening Ermelo 2016 met ingang van 1 januari 2016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2-2-3">
                  <text:list-item text:style-override="id1-3-2-2-1-2-2-3-1">
                    <text:number>a.</text:number>
                    <text:p text:style-name="al">wet: Wet milieubeheer; </text:p>
                  </text:list-item>
                  <text:list-item text:style-override="id1-3-2-2-1-2-2-3-2">
                    <text:number>b.</text:number>
                    <text:p text:style-name="al">inzamelen: de activiteiten gericht op het ophalen of innemen van afvalstoffen die binnen de gemeente ter inzameling worden aangeboden en het feitelijk ophalen en innemen daarvan; </text:p>
                  </text:list-item>
                  <text:list-item text:style-override="id1-3-2-2-1-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2-3-4">
                    <text:number>d.</text:number>
                    <text:p text:style-name="al">inzameldienst: de krachtens artikel 2, eerste lid, aangewezen inzameldienst, belast met de inzameling van huishoudelijke afvalstoffen;</text:p>
                  </text:list-item>
                  <text:list-item text:style-override="id1-3-2-2-1-2-2-3-5">
                    <text:number>e.</text:number>
                    <text:p text:style-name="al">inzamelmiddel: een voor de inzameling van afvalstoffen bestemd hulp- of bewaarmiddel, bijvoorbeeld een huisvuilzak, minicontainer, afvalemmer, kca-box, papierkrat of big bag, ten behoeve van één huishouden;</text:p>
                  </text:list-item>
                  <text:list-item text:style-override="id1-3-2-2-1-2-2-3-6">
                    <text:number>f.</text:number>
                    <text:p text:style-name="al">inzamelvoorziening: een voor de inzameling van afvalstoffen bestemd(e) bewaarmiddel of -plaats, bijvoorbeeld een verzamelcontainer, wijkcontainer of brengdepot, ten behoeve van meerdere huishoudens; </text:p>
                  </text:list-item>
                  <text:list-item text:style-override="id1-3-2-2-1-2-2-3-7">
                    <text:number>g.</text:number>
                    <text:p text:style-name="al">andere inzamelaars: de krachtens artikel 2, tweede lid, aangewezen personen en instanties, belast met het afzonderlijk inzamelen van categorieën huishoudelijke afvalstoffen;</text:p>
                  </text:list-item>
                  <text:list-item text:style-override="id1-3-2-2-1-2-2-3-8">
                    <text:number>h.</text:number>
                    <text:p text:style-name="al">gebruiker van een perceel: degene die in de gemeente feitelijk gebruik maakt van een perceel ten aanzien waarvan ingevolge artikel 10.21 en 10.22 van de Wet milieubeheer een verplichting tot het inzamelen van huishoudelijke afvalstoffen geldt; </text:p>
                  </text:list-item>
                  <text:list-item text:style-override="id1-3-2-2-1-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1-2-2-3-10">
                    <text:number>j.</text:number>
                    <text:p text:style-name="al">wegen: de wegen als bedoeld in artikel 1, eerste lid, onder b van de Wegenverkeerswet 1994; </text:p>
                  </text:list-item>
                  <text:list-item text:style-override="id1-3-2-2-1-2-2-3-11">
                    <text:number>k.</text:number>
                    <text:p text:style-name="al">motorrijtuigen: alle voertuigen, als bedoeld in artikel 1, eerste lid, onder c van de Wegenverkeerswet 1994;</text:p>
                  </text:list-item>
                  <text:list-item text:style-override="id1-3-2-2-1-2-2-3-12">
                    <text:number>l.</text:number>
                    <text:p text:style-name="al">college: het college van burgemeester en wethouders van de gemeente Ermelo.</text:p>
                  </text:list-item>
                </text:list>
              </text:section>
            </text:section>
            <text:section text:name="paragraaf_id1-3-2-2-1-3" text:style-name="paragraaf">
              <text:p text:style-name="paragraaf_kop"><text:span text:style-name="label">Paragraaf</text:span> <text:span text:style-name="nr">2.</text:span> INZAMELING VAN HUISHOUDELIJKE AFVALSTOFFEN</text:p>
              <text:section text:name="artikel_id1-3-2-2-1-3-2" text:style-name="artikel">
                <text:p text:style-name="artikel_kop_titel"><text:span text:style-name="artikel_kop_label">Artikel</text:span> <text:span text:style-name="artikel_kop_nr">2</text:span> Aanwijzing inzameldienst en andere inzamelaars</text:p>
                <text:list text:style-name="id1-3-2-2-1-3-2-2">
                  <text:list-item text:style-override="id1-3-2-2-1-3-2-2">
                    <text:number>1.</text:number>
                    <text:p text:style-name="al">Het college wijst de inzameldienst aan, die belast is met het inzamelen van huishoudelijke afvalstoffen;</text:p>
                  </text:list-item>
                  <text:list-item text:style-override="id1-3-2-2-1-3-2-3">
                    <text:number>2.</text:number>
                    <text:p text:style-name="al">Naast de inzameldienst kan het college andere inzamelaars aanwijzen die belast zijn met het afzonderlijk inzamelen van categorieën huishoudelijke afvalstoffen;</text:p>
                  </text:list-item>
                  <text:list-item text:style-override="id1-3-2-2-1-3-2-4">
                    <text:number>3.</text:number>
                    <text:p text:style-name="al">Het college kan aan het inzamelen van huishoudelijke afvalstoffen voorschriften en beperkingen verbinden in het belang van de bescherming van het milieu.</text:p>
                  </text:list-item>
                </text:list>
              </text:section>
              <text:section text:name="artikel_id1-3-2-2-1-3-3" text:style-name="artikel">
                <text:p text:style-name="artikel_kop_titel"><text:span text:style-name="artikel_kop_label">Artikel</text:span> <text:span text:style-name="artikel_kop_nr">3.</text:span> Afzonderlijke inzameling</text:p>
                <text:list text:style-name="id1-3-2-2-1-3-3-2">
                  <text:list-item text:style-override="id1-3-2-2-1-3-3-2">
                    <text:number>1.</text:number>
                    <text:p text:style-name="al">Door de inzameldienst of de krachtens artikel 2, tweede lid aangewezen andere inzamelaars worden de volgende categorieën huishoudelijke afvalstoffen afzonderlijk ingezameld:</text:p>
                    <text:list text:style-name="id1-3-2-2-1-3-3-2-3">
                      <text:list-item text:style-override="id1-3-2-2-1-3-3-2-3-1">
                        <text:number>a.</text:number>
                        <text:p text:style-name="al">groente-, fruit- en tuinafval;</text:p>
                      </text:list-item>
                      <text:list-item text:style-override="id1-3-2-2-1-3-3-2-3-2">
                        <text:number>b.</text:number>
                        <text:p text:style-name="al">klein chemisch afval; </text:p>
                      </text:list-item>
                      <text:list-item text:style-override="id1-3-2-2-1-3-3-2-3-3">
                        <text:number>c.</text:number>
                        <text:p text:style-name="al">verpakkingsglas;</text:p>
                      </text:list-item>
                      <text:list-item text:style-override="id1-3-2-2-1-3-3-2-3-4">
                        <text:number>d.</text:number>
                        <text:p text:style-name="al">papier en karton;</text:p>
                      </text:list-item>
                      <text:list-item text:style-override="id1-3-2-2-1-3-3-2-3-5">
                        <text:number>e.</text:number>
                        <text:p text:style-name="al">textiel;</text:p>
                      </text:list-item>
                      <text:list-item text:style-override="id1-3-2-2-1-3-3-2-3-6">
                        <text:number>f.</text:number>
                        <text:p text:style-name="al">elektrische en elektronische apparatuur;</text:p>
                      </text:list-item>
                      <text:list-item text:style-override="id1-3-2-2-1-3-3-2-3-7">
                        <text:number>g.</text:number>
                        <text:p text:style-name="al">bouw- en sloopafval;</text:p>
                      </text:list-item>
                      <text:list-item text:style-override="id1-3-2-2-1-3-3-2-3-8">
                        <text:number>h.</text:number>
                        <text:p text:style-name="al">hout;</text:p>
                      </text:list-item>
                      <text:list-item text:style-override="id1-3-2-2-1-3-3-2-3-9">
                        <text:number>i.</text:number>
                        <text:p text:style-name="al">grof tuinafval;</text:p>
                      </text:list-item>
                      <text:list-item text:style-override="id1-3-2-2-1-3-3-2-3-10">
                        <text:number>j.</text:number>
                        <text:p text:style-name="al">asbest en asbesthoudend afval;</text:p>
                      </text:list-item>
                      <text:list-item text:style-override="id1-3-2-2-1-3-3-2-3-11">
                        <text:number>k.</text:number>
                        <text:p text:style-name="al">grof huishoudelijk afval;</text:p>
                      </text:list-item>
                      <text:list-item text:style-override="id1-3-2-2-1-3-3-2-3-12">
                        <text:number>l.</text:number>
                        <text:p text:style-name="al">huishoudelijk restafval;</text:p>
                      </text:list-item>
                      <text:list-item text:style-override="id1-3-2-2-1-3-3-2-3-13">
                        <text:number>m.</text:number>
                        <text:p text:style-name="al">blik/metaal;</text:p>
                      </text:list-item>
                      <text:list-item text:style-override="id1-3-2-2-1-3-3-2-3-14">
                        <text:number>n.</text:number>
                        <text:p text:style-name="al">drankkartons;</text:p>
                      </text:list-item>
                    </text:list>
                  </text:list-item>
                  <text:list-item text:style-override="id1-3-2-2-1-3-3-3">
                    <text:number>2.</text:number>
                    <text:p text:style-name="al">Het college kan een omschrijving vaststellen van de categorieën huishoudelijke afvalstoffen als bedoeld in het eerste lid.</text:p>
                  </text:list-item>
                </text:list>
              </text:section>
              <text:section text:name="artikel_id1-3-2-2-1-3-4" text:style-name="artikel">
                <text:p text:style-name="artikel_kop_titel"><text:span text:style-name="artikel_kop_label">Artikel</text:span> <text:span text:style-name="artikel_kop_nr">4.</text:span> Inzamelmiddelen en -voorzieningen</text:p>
                <text:list text:style-name="id1-3-2-2-1-3-4-2">
                  <text:list-item text:style-override="id1-3-2-2-1-3-4-2">
                    <text:number>1.</text:number>
                    <text:p text:style-name="al">De inzameling kan plaatsvinden via:</text:p>
                    <text:list text:style-name="id1-3-2-2-1-3-4-2-3">
                      <text:list-item text:style-override="id1-3-2-2-1-3-4-2-3-1">
                        <text:number>a.</text:number>
                        <text:p text:style-name="al">een inzamelmiddel voor de gebruiker van een perceel;</text:p>
                      </text:list-item>
                      <text:list-item text:style-override="id1-3-2-2-1-3-4-2-3-2">
                        <text:number>b.</text:number>
                        <text:p text:style-name="al">een inzamelvoorziening voor de gebruikers van een aantal percelen;</text:p>
                      </text:list-item>
                      <text:list-item text:style-override="id1-3-2-2-1-3-4-2-3-3">
                        <text:number>c.</text:number>
                        <text:p text:style-name="al">een inzamelvoorziening op wijkniveau;</text:p>
                      </text:list-item>
                      <text:list-item text:style-override="id1-3-2-2-1-3-4-2-3-4">
                        <text:number>d.</text:number>
                        <text:p text:style-name="al">een brengdepot op lokaal of regionaal niveau;</text:p>
                      </text:list-item>
                    </text:list>
                  </text:list-item>
                  <text:list-item text:style-override="id1-3-2-2-1-3-4-3">
                    <text:number>2.</text:number>
                    <text:p text:style-name="al">Het college kan aanwijzen via welk al dan niet van gemeentewege verstrekt inzamelmiddel of via welke inzamelvoorziening en waar de inzameling van een bepaalde categorie huishoudelijke afvalstoffen ten behoeve van de gebruiker van een perceel plaatsvindt.</text:p>
                  </text:list-item>
                </text:list>
              </text:section>
              <text:section text:name="artikel_id1-3-2-2-1-3-5" text:style-name="artikel">
                <text:p text:style-name="artikel_kop_titel"><text:span text:style-name="artikel_kop_label">Artikel</text:span> <text:span text:style-name="artikel_kop_nr">5.</text:span> Frequentie van inzamelen</text:p>
                <text:list text:style-name="id1-3-2-2-1-3-5-2">
                  <text:list-item text:style-override="id1-3-2-2-1-3-5-2">
                    <text:number>1.</text:number>
                    <text:p text:style-name="al">Huishoudelijk restafval wordt ten minste eenmaal per twee weken bij elk perceel ingezameld;</text:p>
                  </text:list-item>
                  <text:list-item text:style-override="id1-3-2-2-1-3-5-3">
                    <text:number>2.</text:number>
                    <text:p text:style-name="al">Groente-, fruit- en tuinafval wordt ten minste eenmaal per twee weken afzonderlijk bij elk perceel ingezameld;</text:p>
                  </text:list-item>
                  <text:list-item text:style-override="id1-3-2-2-1-3-5-4">
                    <text:number>3.</text:number>
                    <text:p text:style-name="al">Het college kan de frequentie van inzameling vaststellen van de overige categorieën huishoudelijke afvalstoffen die afzonderlijk in aangewezen delen van de gemeente bij elk perceel worden ingezameld. </text:p>
                  </text:list-item>
                </text:list>
              </text:section>
              <text:section text:name="artikel_id1-3-2-2-1-3-6" text:style-name="artikel">
                <text:p text:style-name="artikel_kop_titel"><text:span text:style-name="artikel_kop_label">Artikel</text:span> <text:span text:style-name="artikel_kop_nr">6.</text:span> Inzamelverbod huishoudelijke afvalstoffen behoudens aanwijzing</text:p>
                <text:list text:style-name="id1-3-2-2-1-3-6-2">
                  <text:list-item text:style-override="id1-3-2-2-1-3-6-2">
                    <text:number>1.</text:number>
                    <text:p text:style-name="al">Het is verboden huishoudelijke afvalstoffen in te zamelen;</text:p>
                  </text:list-item>
                  <text:list-item text:style-override="id1-3-2-2-1-3-6-3">
                    <text:number>2.</text:number>
                    <text:p text:style-name="al">Het verbod geldt niet voor de inzameldienst of andere inzamelaars;</text:p>
                  </text:list-item>
                  <text:list-item text:style-override="id1-3-2-2-1-3-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1-4" text:style-name="paragraaf">
              <text:p text:style-name="paragraaf_kop"><text:span text:style-name="label">Paragraaf</text:span> <text:span text:style-name="nr">3.</text:span> TER INZAMELING AANBIEDEN VAN HUISHOUDELIJKE AFVALSTOFFEN</text:p>
              <text:section text:name="artikel_id1-3-2-2-1-4-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4-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4-4" text:style-name="artikel">
                <text:p text:style-name="artikel_kop_titel"><text:span text:style-name="artikel_kop_label">Artikel</text:span> <text:span text:style-name="artikel_kop_nr">9.</text:span> Afzonderlijk ter inzameling aanbieden</text:p>
                <text:list text:style-name="id1-3-2-2-1-4-4-2">
                  <text:list-item text:style-override="id1-3-2-2-1-4-4-2">
                    <text:number>1.</text:number>
                    <text:p text:style-name="al">Het is verboden om de categorieën huishoudelijke afvalstoffen zoals bepaald in artikel 3, eerste lid, anders dan afzonderlijk ter inzameling aan te bieden;</text:p>
                  </text:list-item>
                  <text:list-item text:style-override="id1-3-2-2-1-4-4-3">
                    <text:number>2.</text:number>
                    <text:p text:style-name="al">Het is verboden huishoudelijke afvalstoffen aan te bieden aan anderen dan de krachtens artikel 2 aangewezen inzameldienst en andere inzamelaars;</text:p>
                  </text:list-item>
                  <text:list-item text:style-override="id1-3-2-2-1-4-4-4">
                    <text:number>3.</text:number>
                    <text:p text:style-name="al">Het in het eerste lid gestelde verbod geldt niet voor de bij nadere regels aan te wijzen categorieën van personen;</text:p>
                  </text:list-item>
                  <text:list-item text:style-override="id1-3-2-2-1-4-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4-5" text:style-name="artikel">
                <text:p text:style-name="artikel_kop_titel"><text:span text:style-name="artikel_kop_label">Artikel</text:span> <text:span text:style-name="artikel_kop_nr">10.</text:span> Ter inzameling aanbieden van huishoudelijke afvalstoffen</text:p>
                <text:list text:style-name="id1-3-2-2-1-4-5-2">
                  <text:list-item text:style-override="id1-3-2-2-1-4-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4-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4-5-4">
                    <text:number>3.</text:number>
                    <text:p text:style-name="al">Het college kan regels stellen omtrent het gebruik van een van gemeentewege verstrekt inzamelmiddel;</text:p>
                  </text:list-item>
                  <text:list-item text:style-override="id1-3-2-2-1-4-5-5">
                    <text:number>4.</text:number>
                    <text:p text:style-name="al">Het college kan regels stellen omtrent de plaats en wijze waarop huishoudelijke afvalstoffen moeten worden aangeboden;</text:p>
                  </text:list-item>
                  <text:list-item text:style-override="id1-3-2-2-1-4-5-6">
                    <text:number>5.</text:number>
                    <text:p text:style-name="al">Het college kan categorieën huishoudelijke afvalstoffen aanwijzen die zonder inzamelmiddel ter inzameling kunnen worden aangeboden;</text:p>
                  </text:list-item>
                  <text:list-item text:style-override="id1-3-2-2-1-4-5-7">
                    <text:number>6.</text:number>
                    <text:p text:style-name="al">Het is verboden huishoudelijke afvalstoffen op andere wijze ter inzameling aan te bieden dan krachtens dit artikel is bepaald.</text:p>
                  </text:list-item>
                </text:list>
              </text:section>
              <text:section text:name="artikel_id1-3-2-2-1-4-6" text:style-name="artikel">
                <text:p text:style-name="artikel_kop_titel"><text:span text:style-name="artikel_kop_label">Artikel</text:span> <text:span text:style-name="artikel_kop_nr">11.</text:span> Dagen en tijden voor het ter inzameling aanbieden</text:p>
                <text:list text:style-name="id1-3-2-2-1-4-6-2">
                  <text:list-item text:style-override="id1-3-2-2-1-4-6-2">
                    <text:number>1.</text:number>
                    <text:p text:style-name="al">Het college stelt de dagen en tijden vast waarop categorieën huishoudelijke afvalstoffen ter inzameling kunnen worden aangeboden;</text:p>
                  </text:list-item>
                  <text:list-item text:style-override="id1-3-2-2-1-4-6-3">
                    <text:number>2.</text:number>
                    <text:p text:style-name="al">Het is verboden huishoudelijke afvalstoffen op andere dagen en tijden ter inzameling aan te bieden dan krachtens het eerste lid is bepaald.</text:p>
                  </text:list-item>
                </text:list>
              </text:section>
              <text:section text:name="artikel_id1-3-2-2-1-4-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 </text:p>
              </text:section>
            </text:section>
            <text:section text:name="paragraaf_id1-3-2-2-1-5" text:style-name="paragraaf">
              <text:p text:style-name="paragraaf_kop"><text:span text:style-name="label">Paragraaf</text:span> <text:span text:style-name="nr">4.</text:span> INZAMELING ANDERE CATEGORIEËN AFVALSTOFFEN</text:p>
              <text:section text:name="artikel_id1-3-2-2-1-5-2" text:style-name="artikel">
                <text:p text:style-name="artikel_kop_titel"><text:span text:style-name="artikel_kop_label">Artikel</text:span> <text:span text:style-name="artikel_kop_nr">13.</text:span> Inzameling andere categorieën afvalstoffen door de inzameldienst</text:p>
                <text:p text:style-name="al">Het college kan andere categorieën van afvalstoffen dan huishoudelijke afvalstoffen aanwijzen die door de inzameldienst worden ingezameld.</text:p>
              </text:section>
              <text:section text:name="artikel_id1-3-2-2-1-5-3" text:style-name="artikel">
                <text:p text:style-name="artikel_kop_titel"><text:span text:style-name="artikel_kop_label">Artikel</text:span> <text:span text:style-name="artikel_kop_nr">14</text:span> Ter inzameling aanbieden van andere categorieën afvalstoffen aan de inzameldienst</text:p>
                <text:list text:style-name="id1-3-2-2-1-5-3-2">
                  <text:list-item text:style-override="id1-3-2-2-1-5-3-2">
                    <text:number>1.</text:number>
                    <text:p text:style-name="al">Het is verboden andere categorieën van afvalstoffen dan huishoudelijke afvalstoffen aan te bieden aan de inzameldienst;</text:p>
                  </text:list-item>
                  <text:list-item text:style-override="id1-3-2-2-1-5-3-3">
                    <text:number>2.</text:number>
                    <text:p text:style-name="al">Het in het eerste lid gestelde verbod geldt niet voor die categorieën afvalstoffen die zijn aangewezen krachtens artikel 13, voorzover degene die gebruik maakt van de inzameling door de inzameldienst voldoet aan de daarmee ontstane belastingplicht op grond van de verordening op de heffing en invordering van de afvalstoffenheffing van de gemeente Ermelo;</text:p>
                  </text:list-item>
                  <text:list-item text:style-override="id1-3-2-2-1-5-3-4">
                    <text:number>3.</text:number>
                    <text:p text:style-name="al">Het college kan regels stellen omtrent de dagen, tijden, wijzen en plaatsen waarop de in artikel 13 bedoelde afvalstoffen aan de inzameldienst ter inzameling kunnen worden aangeboden;</text:p>
                  </text:list-item>
                  <text:list-item text:style-override="id1-3-2-2-1-5-3-5">
                    <text:number>4.</text:number>
                    <text:p text:style-name="al">Het is verboden afvalstoffen die zijn aangewezen krachtens artikel 13 ter inzameling aan te bieden in strijd met de regels, genoemd in het derde lid.</text:p>
                  </text:list-item>
                </text:list>
              </text:section>
              <text:section text:name="artikel_id1-3-2-2-1-5-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5-4-2">
                  <text:list-item text:style-override="id1-3-2-2-1-5-4-2">
                    <text:number>1.</text:number>
                    <text:p text:style-name="al">Het college kan regels stellen voor het ter inzameling aanbieden van bedrijfsafvalstoffen aan een ander dan de inzameldienst;</text:p>
                  </text:list-item>
                  <text:list-item text:style-override="id1-3-2-2-1-5-4-3">
                    <text:number>2.</text:number>
                    <text:p text:style-name="al">Het is verboden bedrijfsafvalstoffen ter inzameling aan te bieden in strijd met deze regels.</text:p>
                  </text:list-item>
                </text:list>
              </text:section>
            </text:section>
            <text:section text:name="paragraaf_id1-3-2-2-1-6" text:style-name="paragraaf">
              <text:p text:style-name="paragraaf_kop"><text:span text:style-name="label"> Paragraaf </text:span> <text:span text:style-name="nr"> 5. </text:span> ZWERFAFVAL</text:p>
              <text:section text:name="artikel_id1-3-2-2-1-6-2" text:style-name="artikel">
                <text:p text:style-name="artikel_kop_titel"><text:span text:style-name="artikel_kop_label">Artikel</text:span> <text:span text:style-name="artikel_kop_nr">16.  </text:span> Voorkomen van diffuse milieuverontreiniging</text:p>
                <text:list text:style-name="id1-3-2-2-1-6-2-2">
                  <text:list-item text:style-override="id1-3-2-2-1-6-2-2">
                    <text:number> 1. </text:number>
                    <text:p text:style-name="al"> 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1-6-2-3">
                    <text:number> 2. </text:number>
                    <text:p text:style-name="al"> Het college kan van het verbod ontheffing verlenen;</text:p>
                  </text:list-item>
                  <text:list-item text:style-override="id1-3-2-2-1-6-2-4">
                    <text:number> 3. </text:number>
                    <text:p text:style-name="al"> Het verbod is niet van toepassing op:</text:p>
                    <text:list text:style-name="id1-3-2-2-1-6-2-4-3">
                      <text:list-item text:style-override="id1-3-2-2-1-6-2-4-3-1">
                        <text:number>a.</text:number>
                        <text:p text:style-name="al"> het overeenkomstig deze verordening ter inzameling aanbieden van huishoudelijke afvalstoffen of bedrijfsafvalstoffen;</text:p>
                      </text:list-item>
                      <text:list-item text:style-override="id1-3-2-2-1-6-2-4-3-2">
                        <text:number>b.</text:number>
                        <text:p text:style-name="al"> het thuis composteren van groente-, fruit- en tuinafval;</text:p>
                      </text:list-item>
                      <text:list-item text:style-override="id1-3-2-2-1-6-2-4-3-3">
                        <text:number>c.</text:number>
                        <text:p text:style-name="al"> 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6-2-5">
                    <text:number> 4. </text:number>
                    <text:p text:style-name="al"> Het in het eerste lid gestelde verbod geldt niet voor zover de Wet bodembescherming of het Besluit bodemkwaliteit voorziet in de beoogde bescherming van het milieu.</text:p>
                  </text:list-item>
                </text:list>
              </text:section>
              <text:section text:name="artikel_id1-3-2-2-1-6-3" text:style-name="artikel">
                <text:p text:style-name="artikel_kop_titel"><text:span text:style-name="artikel_kop_label">Artikel</text:span> <text:span text:style-name="artikel_kop_nr">17.  </text:span> Achterlaten van straatafval</text:p>
                <text:list text:style-name="id1-3-2-2-1-6-3-2">
                  <text:list-item text:style-override="id1-3-2-2-1-6-3-2">
                    <text:number> 1. </text:number>
                    <text:p text:style-name="al"> Het is verboden straatafval in de openbare ruimte achter te laten zonder gebruik te maken van de van gemeentewege of anderszins geplaatste of voorgeschreven bakken, manden of soortgelijke voorwerpen;</text:p>
                  </text:list-item>
                  <text:list-item text:style-override="id1-3-2-2-1-6-3-3">
                    <text:number> 2. </text:number>
                    <text:p text:style-name="al"> Het is verboden om andere afvalstoffen dan straatafval achter te laten in daartoe van gemeentewege of anderszins geplaatste of voorgeschreven bakken, manden of soortgelijke voorwerpen. </text:p>
                  </text:list-item>
                </text:list>
              </text:section>
              <text:section text:name="artikel_id1-3-2-2-1-6-4" text:style-name="artikel">
                <text:p text:style-name="artikel_kop_titel"><text:span text:style-name="artikel_kop_label">Artikel</text:span> <text:span text:style-name="artikel_kop_nr">18.  </text:span> Voorkomen van zwerfafval bij ter inzameling gereed staande afvalstoffen</text:p>
                <text:list text:style-name="id1-3-2-2-1-6-4-2">
                  <text:list-item text:style-override="id1-3-2-2-1-6-4-2">
                    <text:number> 1. </text:number>
                    <text:p text:style-name="al"> Het is verboden afvalstoffen of inzamelmiddelen die ter inzameling gereed staan te doorzoeken en te verspreiden;</text:p>
                  </text:list-item>
                  <text:list-item text:style-override="id1-3-2-2-1-6-4-3">
                    <text:number> 2. </text:number>
                    <text:p text:style-name="al"> Het is verboden tegen afvalstoffen of inzamelmiddelen, die ter inzameling gereed staan, te stoten, te schoppen, deze omver te werpen of deze anderszins te behandelen waardoor er zwerfafval ontstaat.</text:p>
                  </text:list-item>
                </text:list>
              </text:section>
              <text:section text:name="artikel_id1-3-2-2-1-6-5" text:style-name="artikel">
                <text:p text:style-name="artikel_kop_titel"><text:span text:style-name="artikel_kop_label">Artikel</text:span> <text:span text:style-name="artikel_kop_nr">19.  </text:span> Afvalbakken in inrichtingen voor het verbruiken van eet- en drinkwaren</text:p>
                <text:p text:style-name="al">De houder of beheerder van een inrichting waar eet- en/of drinkwaren worden verkocht die ter plaatse kunnen worden genuttigd, is verplicht: </text:p>
                <text:list text:style-name="id1-3-2-2-1-6-5-3">
                  <text:list-item text:style-override="id1-3-2-2-1-6-5-3-1">
                    <text:number>a.</text:number>
                    <text:p text:style-name="al">een afvalbak, -mand of soortgelijk voorwerp in of nabij de inrichting op een duidelijk zichtbare plaats aanwezig te hebben, waarin het publiek afval kan achterlaten;</text:p>
                  </text:list-item>
                  <text:list-item text:style-override="id1-3-2-2-1-6-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1-6-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1-6-6" text:style-name="artikel">
                <text:p text:style-name="artikel_kop_titel"><text:span text:style-name="artikel_kop_label">Artikel</text:span> <text:span text:style-name="artikel_kop_nr">20.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1-6-7" text:style-name="artikel">
                <text:p text:style-name="artikel_kop_titel"><text:span text:style-name="artikel_kop_label">Artikel</text:span> <text:span text:style-name="artikel_kop_nr">21.  </text:span> Zwerfafval bij vervoeren, laden en lossen of overige werkzaamheden</text:p>
                <text:list text:style-name="id1-3-2-2-1-6-7-2">
                  <text:list-item text:style-override="id1-3-2-2-1-6-7-2">
                    <text:number> 1. </text:number>
                    <text:p text:style-name="al"> Het is verboden afvalstoffen, stoffen of voorwerpen zodanig te laden, te lossen of te vervoeren of andere werkzaamheden te verrichten dat de weg wordt verontreinigd of het milieu nadelig kan worden beïnvloed;</text:p>
                  </text:list-item>
                  <text:list-item text:style-override="id1-3-2-2-1-6-7-3">
                    <text:number> 2. </text:number>
                    <text:p text:style-name="al">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1-6-7-3-3">
                      <text:list-item text:style-override="id1-3-2-2-1-6-7-3-3-1">
                        <text:number>a.</text:number>
                        <text:p text:style-name="al"> direct na het ontstaan van de verontreiniging, indien de verontreiniging gevaar voor de veiligheid van het verkeer of beschadiging van het wegdek oplevert;</text:p>
                      </text:list-item>
                      <text:list-item text:style-override="id1-3-2-2-1-6-7-3-3-2">
                        <text:number>b.</text:number>
                        <text:p text:style-name="al"> direct na beëindiging van de werkzaamheden, indien de verontreiniging geen gevaar voor de veiligheid van het verkeer of beschadiging van het wegdek oplevert;</text:p>
                      </text:list-item>
                      <text:list-item text:style-override="id1-3-2-2-1-6-7-3-3-3">
                        <text:number>c.</text:number>
                        <text:p text:style-name="al"> indien de werkzaamheden langer dan een dag duren, elke dag direct na beëindiging van de werkzaamheden. </text:p>
                      </text:list-item>
                    </text:list>
                  </text:list-item>
                </text:list>
              </text:section>
            </text:section>
            <text:section text:name="paragraaf_id1-3-2-2-1-7" text:style-name="paragraaf">
              <text:p text:style-name="paragraaf_kop"><text:span text:style-name="label"> Paragraaf </text:span> <text:span text:style-name="nr">6.  </text:span> OVERIGE ONDERWERPEN DIE DE VERORDENING AANGAAN</text:p>
              <text:section text:name="artikel_id1-3-2-2-1-7-2" text:style-name="artikel">
                <text:p text:style-name="artikel_kop_titel"><text:span text:style-name="artikel_kop_label">Artikel</text:span> <text:span text:style-name="artikel_kop_nr">22.  </text:span> Verbod opslag van afvalstoffen</text:p>
                <text:list text:style-name="id1-3-2-2-1-7-2-2">
                  <text:list-item text:style-override="id1-3-2-2-1-7-2-2">
                    <text:number> 1. </text:number>
                    <text:p text:style-name="al"> Het is verboden afvalstoffen op voor het publiek zichtbare plaats in de open lucht en buiten een inrichting in de zin van de Wet milieubeheer op te slaan of opgeslagen te hebben;</text:p>
                  </text:list-item>
                  <text:list-item text:style-override="id1-3-2-2-1-7-2-3">
                    <text:number> 2. </text:number>
                    <text:p text:style-name="al"> Het college kan ontheffing verlenen van het in het eerste lid gestelde verbod;</text:p>
                  </text:list-item>
                  <text:list-item text:style-override="id1-3-2-2-1-7-2-4">
                    <text:number> 3. </text:number>
                    <text:p text:style-name="al"> 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1-7-3" text:style-name="artikel">
                <text:p text:style-name="artikel_kop_titel"><text:span text:style-name="artikel_kop_label">Artikel</text:span> <text:span text:style-name="artikel_kop_nr">23.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 </text:p>
              </text:section>
            </text:section>
            <text:section text:name="paragraaf_id1-3-2-2-1-8" text:style-name="paragraaf">
              <text:p text:style-name="paragraaf_kop"><text:span text:style-name="label"> Paragraaf </text:span> <text:span text:style-name="nr"> 7. </text:span> SLOTBEPALINGEN</text:p>
              <text:section text:name="artikel_id1-3-2-2-1-8-2" text:style-name="artikel">
                <text:p text:style-name="artikel_kop_titel"><text:span text:style-name="artikel_kop_label">Artikel</text:span> <text:span text:style-name="artikel_kop_nr">24.  </text:span> Strafbepaling</text:p>
                <text:p text:style-name="al">Een gedraging in strijd met de volgende artikelen is een strafbaar feit in de zin van artikel 1a, onder 3º, Wet op de economische delicten:</text:p>
                <text:p text:style-name="al"/>
                <text:section text:name="table_id1-3-2-2-1-8-2-4" text:style-name="table">
                  <text:p text:style-name="table_top"/>
                  <table:table table:style-name="tgroup">
                    <table:table-column table:style-name="id1-3-2-2-1-8-2-4-1-1"/>
                    <table:table-column table:style-name="id1-3-2-2-1-8-2-4-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andere categorieën 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1-8-3" text:style-name="artikel">
                <text:p text:style-name="artikel_kop_titel"><text:span text:style-name="artikel_kop_label">Artikel</text:span> <text:span text:style-name="artikel_kop_nr">25.  </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1-8-4" text:style-name="artikel">
                <text:p text:style-name="artikel_kop_titel"><text:span text:style-name="artikel_kop_label">Artikel</text:span> <text:span text:style-name="artikel_kop_nr">26.  </text:span> Inwerkingtreding</text:p>
                <text:list text:style-name="id1-3-2-2-1-8-4-2">
                  <text:list-item text:style-override="id1-3-2-2-1-8-4-2">
                    <text:number> 1. </text:number>
                    <text:p text:style-name="al"> Deze verordening treedt in werking met ingang van 1 januari 2016.</text:p>
                  </text:list-item>
                  <text:list-item text:style-override="id1-3-2-2-1-8-4-3">
                    <text:number> 2. </text:number>
                    <text:p text:style-name="al"> De Afvalstoffenverordening Ermelo 2009 komt per 1 januari 2016 te vervallen.</text:p>
                  </text:list-item>
                </text:list>
              </text:section>
              <text:section text:name="artikel_id1-3-2-2-1-8-5" text:style-name="artikel">
                <text:p text:style-name="artikel_kop_titel"><text:span text:style-name="artikel_kop_label">Artikel</text:span> <text:span text:style-name="artikel_kop_nr">27.  </text:span> Overgangsbepaling</text:p>
                <text:list text:style-name="id1-3-2-2-1-8-5-2">
                  <text:list-item text:style-override="id1-3-2-2-1-8-5-2">
                    <text:number> 1. </text:number>
                    <text:p text:style-name="al"> Voorschriften en beperkingen opgelegd krachtens de Afvalstoffenverordening Ermelo 2009, blijven - indien en voor zover de bepalingen ingevolge welke deze voorschriften en beperkingen zijn opgelegd, ook zijn vervat in deze verordening en voor zover zij niet eerder zijn vervallen of ingetrokken - nog gedurende 2 jaar na de inwerkingtreding van deze verordening van kracht;</text:p>
                  </text:list-item>
                  <text:list-item text:style-override="id1-3-2-2-1-8-5-3">
                    <text:number> 2. </text:number>
                    <text:p text:style-name="al"> De intrekking van de Afvalstoffenverordening Ermelo 2009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1-8-6" text:style-name="artikel">
                <text:p text:style-name="artikel_kop_titel"><text:span text:style-name="artikel_kop_label">Artikel</text:span> <text:span text:style-name="artikel_kop_nr">28.  </text:span> Citeerbepaling</text:p>
                <text:p text:style-name="al">Deze verordening wordt aangehaald als Afvalstoffenverordening Ermelo 2016.</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9 november 2015 </text:span>
          </text:p>
          </text:section>
          <text:section text:name="ondertekening_id1-3-2-3-2">
            <text:p><text:span text:style-name="functie">griffier,                                                </text:span></text:p>
            <text:p><text:span text:style-name="functie">voorzitter, </text:span></text:p>
          </text:section>
        </text:section>
        <text:section text:name="bijlage_id1-3-2-4" text:style-name="bijlage">
          <text:p text:style-name="bijlage_top"/>
          <text:p text:style-name="hoofdstuk_kop"><text:span text:style-name="label"> Toelichting op de afvalstoffenverordening </text:span> <text:span text:style-name="nr"/> </text:p>
          <text:p text:style-name="al">artikelsgewijze toelichting</text:p>
          <text:p text:style-name="al">
          <text:span text:style-name="nadrukvet">Paragraaf 1. ALGEMENE BEPALINGEN</text:span>
        </text:p>
          <text:p text:style-name="al">
          <text:span text:style-name="nadrukvet">Artikel 1. Begripsomschrijvingen</text:span>
        </text:p>
          <text:p text:style-name="al">Definities uit de Wet milieubeheer (hierna te noemen Wmb). In dit artikel zijn alleen die begripsomschrijvingen opgenomen die specifiek zijn voor deze verordening. Relevante begrippen die al in artikel 1.1 van de Wet milieubeheer zijn omschreven, worden, voorzover bij de omschrijving in de wet wordt aangesloten, niet in dit artikel herhaald. Daarbij gaat het om de volgende begrippe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able:table-cell>
              </table:table-row>
              <table:table-row table:style-name="row">
                <table:table-cell table:style-name="entry" table:number-rows-spanned="1" table:number-columns-spanned="1">
                  <text:p text:style-name="table_al">Doelmatig beheer van afvalstoffen</text:p>
                </table:table-cell>
                <table:table-cell table:style-name="entry" table:number-rows-spanned="1" table:number-columns-spanned="1">
                  <text:p text:style-name="table_al">Zodanig beheer van afvalstoffen dat daarbij   rekening wordt gehouden met het geldende afvalbeheersplan, dan wel de voor de   vaststelling van het plan geldende bepalingen, dan wel de voorkeursvolgorde   aangegeven in artikel 10.4 Wmb, en de criteria, genoemd in artikel 10.5 Wmb</text:p>
                </table:table-cell>
              </table:table-row>
              <table:table-row table:style-name="row">
                <table:table-cell table:style-name="entry" table:number-rows-spanned="1" table:number-columns-spanned="1">
                  <text:p text:style-name="table_al">Huishoudelijke afvalstoffen</text:p>
                </table:table-cell>
                <table:table-cell table:style-name="entry" table:number-rows-spanned="1" table:number-columns-spanned="1">
                  <text:p text:style-name="table_al">Afvalstoffen afkomstig uit particuliere   huishoudens, behoudens voor zover het ingezamelde bestanddelen van die   afvalstoffen betreft, die zijn aangewezen als gevaarlijke afvalstoffen</text:p>
                </table:table-cell>
              </table:table-row>
              <table:table-row table:style-name="row">
                <table:table-cell table:style-name="entry" table:number-rows-spanned="1" table:number-columns-spanned="1">
                  <text:p text:style-name="table_al">Bedrijfsafvalstoffen</text:p>
                </table:table-cell>
                <table:table-cell table:style-name="entry" table:number-rows-spanned="1" table:number-columns-spanned="1">
                  <text:p text:style-name="table_al">Afvalstoffen, niet zijnde huishoudelijke   afvalstoffen of gevaarlijke afvalstoffen</text:p>
                </table:table-cell>
              </table:table-row>
              <table:table-row table:style-name="row">
                <table:table-cell table:style-name="entry" table:number-rows-spanned="1" table:number-columns-spanned="1">
                  <text:p text:style-name="table_al">Gevaarlijke afvalstoffen</text:p>
                </table:table-cell>
                <table:table-cell table:style-name="entry" table:number-rows-spanned="1" table:number-columns-spanned="1">
                  <text:p text:style-name="table_al">Bij ministeriële regeling als zodanig   aangewezen afvalstoffen, met inachtneming van ter zake voor Nederland   verbindende verdragen en van besluiten van volkenrechtelijke organisaties</text:p>
                </table:table-cell>
              </table:table-row>
              <table:table-row table:style-name="row">
                <table:table-cell table:style-name="entry" table:number-rows-spanned="1" table:number-columns-spanned="1">
                  <text:p text:style-name="table_al">Afvalbeheersplan</text:p>
                </table:table-cell>
                <table:table-cell table:style-name="entry" table:number-rows-spanned="1" table:number-columns-spanned="1">
                  <text:p text:style-name="table_al">Het afvalbeheersplan, bedoeld in artikel   10.3 Wmb</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De verordening, bedoeld in artikel 10.23 Wmb</text:p>
                </table:table-cell>
              </table:table-row>
              <table:table-row table:style-name="row">
                <table:table-cell table:style-name="entry" table:number-rows-spanned="1" table:number-columns-spanned="1">
                  <text:p text:style-name="table_al">Beheer van afvalstoffen</text:p>
                </table:table-cell>
                <table:table-cell table:style-name="entry" table:number-rows-spanned="1" table:number-columns-spanned="1">
                  <text:p text:style-name="table_al">Inzameling, vervoer, nuttige toepassing of   verwijdering van afvalstoffen</text:p>
                </table:table-cell>
              </table:table-row>
              <table:table-row table:style-name="row">
                <table:table-cell table:style-name="entry" table:number-rows-spanned="1" table:number-columns-spanned="1">
                  <text:p text:style-name="table_al">Nuttige toepassing</text:p>
                </table:table-cell>
                <table:table-cell table:style-name="entry" table:number-rows-spanned="1" table:number-columns-spanned="1">
                  <text:p text:style-name="table_al">De handelingen die zijn genoemd in bijlage   II B bij richtlijn nr. 2006/12/EG van het Europees Parlement en de Raad van 5   april 2006 betreffende afvalstoffen</text:p>
                </table:table-cell>
              </table:table-row>
              <table:table-row table:style-name="row">
                <table:table-cell table:style-name="entry" table:number-rows-spanned="1" table:number-columns-spanned="1">
                  <text:p text:style-name="table_al">Verwijdering</text:p>
                </table:table-cell>
                <table:table-cell table:style-name="entry" table:number-rows-spanned="1" table:number-columns-spanned="1">
                  <text:p text:style-name="table_al">De handelingen die zijn genoemd in bijlage   II A bij richtlijn nr. 2006/12/EG van het Europees Parlement en de Raad van 5   april 2006 betreffende afvalstoffen</text:p>
                </table:table-cell>
              </table:table-row>
            </table:table>
            <text:p text:style-name="table_bottom"/>
          </text:section>
          <text:p text:style-name="al">Grof huishoudelijk afval</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 Straatafval, zwerfafval en illegale dumping</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 <text:span text:style-name="nadrukcur">"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span> Het verschil tussen straatafval en zwerfafval is dat straatafval, dat niet in een prullenmand wordt achtergelaten, maar in de openbare ruimte terecht komt, zwerfafval wordt. 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 b.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 h. Gebruiker van een perceel</text:p>
          <text:p text:style-name="al">De omschrijving "gebruiker van een perceel" sluit aan bij de begripsomschrijving in de VNG-modelverordening reinigingsheffingen. Deze is opgenomen om te kunnen bepalen dat alleen diegenen die in de gemeente betalen voor de inzameling van huishoudelijke afvalstoffen, gebruik mogen maken van de inzamelstructuur (zie de toelichting bij artikel 8) en de aangewezen inzameldienst.</text:p>
          <text:p text:style-name="al"> </text:p>
          <text:p text:style-name="al">
          <text:span text:style-name="nadrukvet">Paragraaf 2. INZAMELING VAN HUISHOUDELIJKE AFVALSTOFFEN</text:span>
        </text:p>
          <text:p text:style-name="al">
          <text:span text:style-name="nadrukvet">Artikel 2. Aanwijzing inzameldienst en andere inzamelaars</text:span>
        </text:p>
          <text:p text:style-name="al">Eerste lid: De gemeente is op basis van artikel 10.24, eerste lid, onder a, Wm verplicht bij of krachtens de verordening een inzameldienst aan te wijzen voor de inzameling van huishoudelijke afvalstoffen. Hoewel de inzameldienst ook direct in de verordening kan worden aangewezen, is er voor gekozen de aanwijzing in het uitvoeringsbesluit op te nemen. Indien de inzameldienst wordt gewijzigd hoeft slechts het besluit te worden aangepast en niet de hele verordening.</text:p>
          <text:p text:style-name="al"> </text:p>
          <text:p text:style-name="al">Tweede lid: De aanwijzing van andere inzamelaars</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 </text:p>
          <text:p text:style-name="al">Tweede lid: Detaillisten/reparatiebedrijven</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 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p text:style-name="al">Europese aanbesteding</text:p>
          <text:p text:style-name="al">Wanneer een gemeentelijke overheid een opdracht te vergeven heeft, kan zij in aanraking komen met aanbestedingsregelgeving (zowel Europees als nationaal). Aanbesteden betreft een vorm van inkopen. De Europese aanbestedingsrichtlijnen zijn onder andere opgesteld om binnen de Europese Unie en ten behoeve van het tot stand komen van een interne markt, de vrije, eerlijke concurrentie te stimuleren. Daarnaast zou een goede toepassing van de richtlijnen opdrachtgevers moeten brengen tot een professioneler inkoopproces, waarbij integriteit van het bestuur, transparantie en het verkrijgen van het beste product tegen de voordeligste prijs (besparingen én efficiëntie derhalve) hoog in het vaandel staan. In de praktijk betekent toepassing van de richtlijnen, dat - voordat gemeenten contracten sluiten voor de uitvoering van (bouw)werken, voor leveringen of voor dienstverlening aan de gemeente - moet worden bekeken of de desbetreffende opdracht volgens een Europese procedure dient te worden aanbesteed. De Europese aanbestedingsregels kunnen bij het inzamelen van afval in een gemeente van toepassing zijn op de aanschaf van middelen zoals (ondergrondse) afvalcontainers, inzamelvoertuigen en minicontainers. Ook het uitbesteden aan de inzameldienst dient in vrijwel alle gevallen Europees te gebeuren.</text:p>
          <text:p text:style-name="al"> </text:p>
          <text:p text:style-name="al">
          <text:span text:style-name="nadrukvet">Artikel 3. Afzonderlijke inzameling</text:span> </text:p>
          <text:p text:style-name="al">Eerste lid: Landelijk afvalbeheersplan Het LAP benoemt in hoofdstuk 14 van deel 1 Beleidskader de volgende door de consument te scheiden afvalstoffen: groente-, fruit- en tuinafval, papier en karton, glas, textiel, elektrische en elektronische apparatuur, klein chemisch afval, en componenten van grof huishoudelijk afval (grof tuinafval, huishoudelijk bouw- en sloopafval, waaronder verduurzaamd hout). </text:p>
          <text:p text:style-name="al"> </text:p>
          <text:p text:style-name="al">Eerste lid: Regeling beheer elektrische en elektronische apparatuur en Besluit Beheer Batterijen</text:p>
          <text:p text:style-name="al">Ten slotte verplichten de Regeling beheer elektrische en elektronische apparatuur en het Besluit Beheer Batterijen gemeenten tot de gescheiden inzameling van elektrische en elektronische apparatuur respectievelijk batterijen, afkomstig van huishoudens. Eerste lid: Aanvulling lijst met andere categorieën</text:p>
          <text:p text:style-name="al"> </text:p>
          <text:p text:style-name="al">De lijst genoemd in artikel 3 kan naar behoefte met andere categorieën worden uitgebreid. De grondslag hiervoor is te vinden in artikel 10.21, derde lid, Wmb, waarin gesteld wordt dat de raad kan besluiten tot het afzonderlijk inzamelen van andere bestanddelen van huishoudelijke afvalstoffen. Gedacht kan worden aan bijvoorbeeld blik of drankkartons. </text:p>
          <text:p text:style-name="al"> </text:p>
          <text:p text:style-name="al">Eerste lid: Afstemming met artikel 9 Afzonderlijk ter inzameling aanbieden </text:p>
          <text:p text:style-name="al">In artikel 9 is een verbod opgenomen om opgesomde categorieën anders dan afzonderlijk ter inzameling aan te bieden. </text:p>
          <text:p text:style-name="al"> </text:p>
          <text:p text:style-name="al">Eerste lid, sub a: GFT-afval</text:p>
          <text:p text:style-name="al">Artikel 10.21 tweede lid, Wmb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 Desondanks is afwijking van deze verplichting mogelijk in het belang van een doelmatig beheer van huishoudelijke afvalstoffen, bijvoorbeeld om redenen van de GFT-kwaliteit, kostenniveau of de milieuhygiëne. Op grond van artikel 10.26, eerste lid, onder c, Wmb kan bij verordening worden bepaald dat in een deel van het grondgebied geen huishoudelijke afvalstoffen worden ingezameld.</text:p>
          <text:p text:style-name="al"> </text:p>
          <text:p text:style-name="al">
          <text:span text:style-name="nadrukondlijn">Eerste lid, sub f: Uitspraak Raad van State over textiel</text:span>
        </text:p>
          <text:p text:style-name="al">Textiel is een afvalstof in de zin van artikel 1.1, eerste lid, Wmb. Dit blijkt uit een uitspraak (voorlopige voorziening) van de Afdeling Bestuursrechtspraak van de Raad van State (ABRS 28 januari 2003, 200206958/1).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voorlopige voorziening bij de Raad van State werd door de instelling betoogd dat er geen sprake was van een afvalstof, omdat het textiel met het oogmerk op hergebruik werd ingeleverd en ingezameld. 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De genoemde uitspraak betreft een voorlopige voorziening. De Afdeling Bestuursrechtspraak van de Raad van State heeft de voorgestelde lijn echter voortgezet in latere uitspraken; zie bijvoorbeeld ABRS 17 december 2003, JM 2004/41, 200302669/1 en ABRS 24 februari 2006, LJN: AV2954, 200600642/1. 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b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p text:style-name="al">
          <text:span text:style-name="nadrukondlijn">Uitvoeringsbesluit op grond van het twee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 Het verdient in dat verband aanbeveling om in het 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voormalige Afval Overleg Orgaan).</text:p>
          <text:p text:style-name="al"> </text:p>
          <text:p text:style-name="al">
          <text:span text:style-name="nadrukvet">Artikel 4. Inzamelmiddelen en -voorzieningen</text:span>
        </text:p>
          <text:p text:style-name="al">Eerste lid</text:p>
          <text:p text:style-name="al">In dit artikel worden de niveaus van inzameling aangegeven. Hiermee wordt recht gedaan aan de vervaging van het onderscheid tussen huis-aan-huisinzameling en inzameling via brengvoorzieningen op verschillende niveaus. Eerste lid, onder a: Inzameling bij elk perceel (haalsysteem)</text:p>
          <text:p text:style-name="al">Op grond van artikel 10.21, eerste lid, Wmb is de gemeente verplicht tot het wekelijks inzamelen van huishoudelijke afvalstoffen bij elk binnen haar grondgebied gelegen perceel. Op grond van artikel 10.21, tweede lid, Wmb wordt daarbij in ieder geval groente-, fruit- en tuinafval afzonderlijk ingezameld, tenzij daar in het kader van doelmatig beheer van mag worden afgeweken (zie de toelichting op artikel 3 van deze verordening). De inzameling bij elk perceel is individueel en vindt plaats bij elke woning via een haalsysteem. De bewoners maken gebruik van individuele inzamelmiddelen, zoals vuilniszakken of minicontainers. </text:p>
          <text:p text:style-name="al"> </text:p>
          <text:p text:style-name="al">Eerste lid, onder a: Inzameling bij hoogbouw</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voorzieningen bij één flat, moet worden gezien als inzameling bij elk perceel. Eerste lid, onder b: Inzameling nabij elk perceel (brengsysteem)</text:p>
          <text:p text:style-name="al">In afwijking van artikel 10.21 Wmb kan de raad op grond van artikel 10.26 eerste lid, onder a, Wmb bij verordening besluiten dat - in plaats van bij elk perceel - nabij elk perceel wordt ingezameld. Zoals reeds in § 2.3.1 uiteengezet is, in het kader van het VROM-project "herijking regelgeving" (Kamerstukken II, 2003/04, 29 200 XI, nr 7), voorgesteld de Regeling voorwaarden inzamelen huishoudelijke afvalstoffen nabij elk perceel in te trekken. Uit het oogpunt van decentralisatie is het dan niet noodzakelijk om te bepalen binnen welke maximale afstand van de perceelgrens de gemeente moet zorgdragen voor de inzameling van huishoudelijk afval, indien het inzameling nabij elk perceel betreft. De gemeente heeft hierin haar eigen beleidsvrijheid. Indien het wetsvoorstel, dat eind 2007 naar de Raad van State is gestuurd, doorgang zal vinden, zal de regeling vervallen en krijgen gemeenten de vrijheid om invulling te geven aan de inzameling nabij elk perceel. Gemeenten kunnen ervoor kiezen om de criteria uit de ministeriele regeling te blijven gebruiken of gezien hun eigen specifieke omstandigheden andere criteria vastleggen. Voor de inzameling nabij elk perceel wordt gebruik gemaakt van collectieve inzamelmiddelen, dit zijn brengsystemen waar een groep huishoudens gezamenlijk gebruik van maakt. Huishoudelijk afval wordt dus niet bij elk perceel - bij elke woning - opgehaald, maar vanaf een centraal punt bij voor meerdere huishoudens gezamenlijk. De huishoudens beschikken over individuele bewaarmiddelen en moeten deze brengen naar de plaats waar het collectieve inzamelmiddel staat opgesteld. Inzameling nabij elk perceel: clusterplaatsen en inzamelvoorzieningen</text:p>
          <text:p text:style-name="al">Inzameling nabij elk perceel plaatsvinden via clusterplaatsen en via inzamelcontainers nabij elk perceel. Een inzamelcontainer kan boven- of ondergronds zijn. Een clusterplaats is een plaats waar de burger het inzamelmiddel op de dag van ophalen naar toe brengt. Voorbeelden van clusterplaatsen zijn: een parkje, een pleintje, een parkeerplaats waar op de dag van inzameling niet mag worden geparkeerd of een centrale plaats op de stoep. Voor beide vormen van collectieve inzameling geldt dat de inzameling laagdrempelig moet zijn. Voor de clusterplaats geldt dat dit het geval is als de afstand tussen perceel en clusterplaats niet meer is dan 75 meter, waarbij het college in bijzondere gevallen maximaal 125 meter kan toestaan. Voor de inzamelvoorzieningen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 </text:p>
          <text:p text:style-name="al">  </text:p>
          <text:p text:style-name="al">Handreiking inzamelen bij/nabij elk perceel</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 </text:p>
          <text:p text:style-name="al"> </text:p>
          <text:p text:style-name="al">Eerste lid, onder c: Inzamelvoorziening op wijkniveau</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 </text:p>
          <text:p text:style-name="al"> </text:p>
          <text:p text:style-name="al">Uitvoeringsbesluit op grond van het tweede lid</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 Bij dit uitvoeringsbesluit kan worden gedacht aan een overzicht van de gemeente, waarop is aangegeven waar ingezameld wordt via inzamelmiddelen voor de gebruiker van een perceel, dan wel via inzamelvoorzieningen voor een groep gebruikers van percelen. 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 Het opstellen van een dergelijk overzicht is bewerkelijker naarmate de variatie in inzamelmiddelen en -voorzieningen tussen gebruikers groter is. 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 Het aanwijzen van een groep gebruikers is noodzakelijk indien de afvalstoffenheffing binnen de gemeente wordt gedifferentieerd naar het aanbod van afval.</text:p>
          <text:p text:style-name="al"> </text:p>
          <text:p text:style-name="al">
          <text:span text:style-name="nadrukvet">Artikel 5. Frequentie van inzamelen</text:span>
        </text:p>
          <text:p text:style-name="al">Wekelijkse inzamelfrequentie</text:p>
          <text:p text:style-name="al">De gemeentelijke zorgplicht voor de inzameling van huishoudelijk afval en groente-, fruit- en tuinafval bij elk perceel is op grond van artikel 10.21, eerste lid, respectievelijk tweede lid, Wmb gesteld op ten minste eenmaal per week. 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Op grond van artikel 10.21, tweede lid, Wmb wordt daarbij in ieder geval groente-, fruit- en tuinafval afzonderlijk ingezameld. De wekelijkse inzamelplicht bij elk perceel geldt uitdrukkelijk niet voor grove huishoudelijke afvalstoffen (zie ook artikel 10.21, eerste lid, Wmb). Wel geldt voor deze categorie huishoudelijke afvalstoffen op grond van artikel 10.22, eerste lid, onder a en b, Wmb een zorgplicht. </text:p>
          <text:p text:style-name="al"> </text:p>
          <text:p text:style-name="al">Eerste lid</text:p>
          <text:p text:style-name="al">Het eerste lid is een uitwerking van artikel 10.26, eerste lid, onder b, Wmb, dat de mogelijkheid biedt om af te wijken van de wekelijkse inzamelfrequentie van huishoudelijk afval en groente-, fruit- en tuinafval. Huishoudelijke afvalstoffen mogen - in het belang van een doelmatig beheer - worden ingezameld met een bij de verordening aangegeven regelmaat. In dit lid is vastgelegd met welke frequentie de huishoudelijke afvalstoffen bij elk perceel worden ingezameld. Dit kan gebeuren door in het eerste lid van dit artikel een andere inzamel frequentie bij elk perceel (bijvoorbeeld eenmaal per twee weken) vast te leggen. Indien de raad besluit tot afwijking van de wekelijkse inzamelfrequentie, is de raad verplicht om de inspraakverordening toe te passen (zie artikel 10.26, tweede lid, Wmb). </text:p>
          <text:p text:style-name="al"> </text:p>
          <text:p text:style-name="al">Tweede lid</text:p>
          <text:p text:style-name="al">Het tweede lid is een uitwerking van artikel 10.26, eerste lid, onder a, Wmb, dat de mogelijkheid biedt om - in het belang van een doelmatig beheer - huishoudelijke afvalstoffen nabij elk perceel in te zamelen. Zie voor een uitgebreide toelichting voor de inzameling nabij elk perceel de toelichting onder artikel 4. Op grond van het tweede lid wordt de frequentie van inzameling van huishoudelijke afvalstoffen nabij elk perceel geregeld. </text:p>
          <text:p text:style-name="al"> </text:p>
          <text:p text:style-name="al">Derde lid</text:p>
          <text:p text:style-name="al">Het derde lid kan worden gebruikt om een afwijking van de inzamelfrequentie in een deel van de gemeente vast te leggen.</text:p>
          <text:p text:style-name="al"> </text:p>
          <text:p text:style-name="al">Vierde lid</text:p>
          <text:p text:style-name="al">Het vierde lid regelt het niet bij elk perceel inzamelen van huishoudelijke afvalstoffen in een deel van de gemeente. De basis hiervoor wordt gevonden in artikel 10.26, eerste lid, onder c, Wmb. De raad kan namelijk, in afwijking van 10.21 Wmb, bepalen dat - in het belang van een doelmatig beheer - in een gedeelte van het grondgebied van de gemeente geen huishoudelijke afvalstoffen worden ingezameld. Bij "een deel van de gemeente" kan gedacht worden aan het aanwijzen van bepaalde wijken, maar ook aan bepaalde bebouwingstypen. Indien de raad besluit tot het niet bij elk perceel inzamelen is zij verplicht om de inspraakverordening toe te passen (zie artikel 10.26, tweede lid, Wmb). </text:p>
          <text:p text:style-name="al"> </text:p>
          <text:p text:style-name="al">Vijfde tot en met achtste lid</text:p>
          <text:p text:style-name="al">Het vijfde tot en met het achtste lid regelt hetzelfde als het eerste tot en met het vierde lid, maar dan voor groente-, fruit- en tuinafval. Indien wordt besloten GFT-afval in een deel van de gemeente niet gescheiden in te zamelen, dient dit het uitvoeringsbesluit behorende bij het achtste lid geregeld te worden. </text:p>
          <text:p text:style-name="al"> </text:p>
          <text:p text:style-name="al">Negende lid</text:p>
          <text:p text:style-name="al">Het college kan op basis van het negende lid de frequentie van inzameling bij elk perceel bepalen van andere categorieën huishoudelijke afvalstoffen dan huishoudelijk restafval en groente-, fruit- en tuinafval. Dit artikel heeft alleen betrekking op de categorieën huishoudelijke afvalstoffen die afzonderlijk bij elk perceel worden ingezameld en is beperkt tot het regelen van de frequentie van inzamelen. De dagen en tijden waarop huishoudelijke afvalstoffen ter inzameling kunnen worden aangeboden, kunnen worden geregeld op basis van artikel 11 van deze verordening. Verplichting gemeente bij afwijking van de inzamelfrequentie genoemd in artikel 10.21 Wm Indien de gemeente op grond van artikel 10.26 onder a, b en c, Wm bij verordening afwijkt van de inzamelfrequentie genoemd in artikel 10.21 Wm, is zij op grond van artikel 10.27 Wm verplicht om op ten minste één daartoe ter beschikking gestelde plaats binnen de gemeente of binnen de gemeenten waarmee wordt samengewerkt, in voldoende mate gelegenheid te bieden om huishoudelijke afvalstoffen achter te laten.</text:p>
          <text:p text:style-name="al"> </text:p>
          <text:p text:style-name="al">
          <text:span text:style-name="nadrukvet">Artikel 6. Inzamelverbod huishoudelijke afvalstoffen behoudens aanwijzing</text:span> De inzameling</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p text:style-name="al">Tweede lid</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college worden aangewezen als inzamelende persoon of instantie. </text:p>
          <text:p text:style-name="al"> </text:p>
          <text:p text:style-name="al">Derde lid</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p text:style-name="al">
          <text:span text:style-name="nadrukvet">Paragraaf 3. TER INZAMELING AANBIEDEN VAN HUISHOUDELIJKE AFVALSTOFFEN</text:span>
        </text:p>
          <text:p text:style-name="al">
          <text:span text:style-name="nadrukvet">Artikel 7. Verbod op het ter inzameling aanbieden van huishoudelijke afvalstoffen aan anderen</text:span> 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6). In dit geval mag de burger zijn huishoudelijke afvalstoffen, zoals elektrische en elektronische apparatuur, ook aan deze personen of instanties aanbieden.</text:p>
          <text:p text:style-name="al"> </text:p>
          <text:p text:style-name="al">
          <text:span text:style-name="nadrukvet">Artikel 8. Verbod op het ter inzameling aanbieden van huishoudelijke afvalstoffen door anderen dan de gebruikers van percelen</text:span> </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 De keuze voor de formulering "anderen dan de gebruikers van ..." is gekoppeld aan de Verordening reinigingsrechten. Overigens is het natuurlijk niet de bedoeling om te verbieden dat degene die de heffing betaalt zijn afvalstoffen door iemand anders laat aanbieden namens hem. Recreatiewoningen</text:p>
          <text:p text:style-name="al">Geldt er een zorgplicht voor de gemeente voor de inzameling van huishoudelijke afvalstoffen bij recreatiewoningen? Er zijn twee situaties mogelijk. In de eerste plaats kan een recreatiewoning deel uitmaken van een inrichting in de zin van de Wet milieubeheer. Er is sprake van een inrichting zodra er een technische, organisatorische of functionele samenhang is. Dit is bijvoorbeeld zo wanneer het gaat om een recreatiepark of als er voor de recreatiewoningen veel gezamenlijk is geregeld. Bij recreatiewoningen die vaak worden verhuurd is gauw sprake van een organisatorische samenhang. Indien er gezamenlijke technische voorzieningen zijn (bijvoorbeeld gastanks of warmwatervoorzieningen) is er ook al gauw sprake van een inrichting. Vrijkomend afval moet dan worden gezien als bedrijfsafval. De verantwoordelijkheid voor de verwijdering van bedrijfsafval ligt in dat geval bij de houder van de inrichting. De regels die hiervoor gelden, staan in het Activiteitenbesluit. Maken de recreatiewoningen geen onderdeel uit van een inrichting in de zin van de Wet milieubeheer, dan is het vrijkomende afval huishoudelijk afval. Van belang is vervolgens de vraag of er op het perceel geregeld huishoudelijke afvalstoffen vrijkomen. Artikel 10.22, eerste lid, Wm verklaart de zorgplicht van de gemeente namelijk van toepassing indien er op een perceel geregeld huishoudelijke afvalstoffen kunnen ontstaan. Daartegenover staat dat de gemeente in dat geval ook een afvalstoffenheffing kan heffen. Omgekeerd geldt ook hetzelfde. Ontstaan er op een perceel niet geregeld huishoudelijke afvalstoffen, dan geldt de zorgplicht van de gemeente niet en kan eveneens geen afvalstoffenheffing worden geheven. 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tweede en derde lid, Wm en artikel 10.27 Wm).</text:p>
          <text:p text:style-name="al"> </text:p>
          <text:p text:style-name="al">
          <text:span text:style-name="nadrukvet">Artikel 9. Afzonderlijk ter inzameling aanbieden</text:span> GFT-afval</text:p>
          <text:p text:style-name="al">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In dit geval is de inspraakverordening van toepassing en stelt het college de inspecteur op de hoogte van het voornemen. Zie ook de toelichting op artikel 3. Afstemming met artikel </text:p>
          <text:p text:style-name="al">3: Afzonderlijke inzameling </text:p>
          <text:p text:style-name="al">In artikel 3 is een opsomming opgenomen van de categorieën huishoudelijke afvalstoffen die afzonderlijk worden ingezameld. Artikel 9 houdt een verbod in voor de burger. Ongeadresseerd reclamedrukwerk</text:p>
          <text:p text:style-name="al">Om het afzonderlijk ter inzameling aanbieden van oud papier te bevorderen, hebben een aantal gemeenten hierover een artikel in hun afvalstoffenverordening opgenomen. <text:span text:style-name="nadrukcur">"Het is verboden ongeadresseerd reclamedrukwerk te bezorgen of te laten bezorgen bij een woning, bedrijf of woonschip, indien de bewoner ervan of gebruiker ervan duidelijk kenbaar heeft gemaakt (op een door het college vastgestelde wijze) geen prijs te stellen op het ontvangen van ongeadresseerd reclamedrukwerk."</text:span> Vierde lid</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 </text:p>
          <text:p text:style-name="al"> </text:p>
          <text:p text:style-name="al">
          <text:span text:style-name="nadrukvet">Artikel 10. Ter inzameling aanbieden van huishoudelijke afvalstoffen</text:span>
        </text:p>
          <text:p text:style-name="al">Wettelijke plicht brengdepots</text:p>
          <text:p text:style-name="al">Op grond van artikel 10.27 Wm is een gemeente in een aantal gevallen verplicht om op tenminste één daartoe ter beschikking gestelde plaats binnen de gemeente (of binnen de gemeenten waarmee wordt samengewerkt) een brengdepot te realiseren. 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 </text:p>
          <text:p text:style-name="al"> </text:p>
          <text:p text:style-name="al">Eerste lid</text:p>
          <text:p text:style-name="al">Het eerste lid betreft het verbod om huishoudelijke afvalstoffen anders aan te bieden dan via het aangewezen inzamelmiddel of de inzamelvoorziening. 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 </text:p>
          <text:p text:style-name="al"> </text:p>
          <text:p text:style-name="al">Tweede lid</text:p>
          <text:p text:style-name="al">Het tweede lid betreft het verbod om categorieën huishoudelijke afvalstoffen anders aan te bieden dan via het aangewezen inzamelmiddel of de aangewezen inzamelvoorziening. Vijfde lid</text:p>
          <text:p text:style-name="al">De mogelijkheid om huishoudelijke afvalstoffen te kunnen aanbieden zonder inzamelmiddel of -voorziening (bij het perceel of op een ander inzamelniveau) is vooral van belang voor grof huisvuil of grof tuinafval. </text:p>
          <text:p text:style-name="al"> </text:p>
          <text:p text:style-name="al">Uitvoeringsbesluiten</text:p>
          <text:p text:style-name="al">Artikel 10 biedt de basis tot het stellen van diverse regels die relevant zijn voor het inzamelen van huishoudelijk afval. Deze regels kunnen bijv. betrekking hebben op:</text:p>
          <text:p text:style-name="al">maximale gewicht</text:p>
          <text:p text:style-name="al">maximaal aantal aan te bieden inzamelmiddelen</text:p>
          <text:p text:style-name="al">voorwaarden voor gebruik van inzamelmiddelen</text:p>
          <text:p text:style-name="al">eisen aan inzamelmiddel</text:p>
          <text:p text:style-name="al">regels voor het gebruik van inzamelvoorzieningen op wijkniveau</text:p>
          <text:p text:style-name="al">regels ten aanzien van het aanbieden van huishoudelijke afvalstoffen bij het brengdepot op lokaal of regionaal niveau</text:p>
          <text:p text:style-name="al">In het onderstaande wordt (niet uitputtend) aangegeven welke regels door het college kunnen worden gesteld. </text:p>
          <text:p text:style-name="al">Uitvoeringsbesluiten</text:p>
          <text:p text:style-name="al"> </text:p>
          <text:p text:style-name="al">Derde lid: Voorwaarden waaronder het inzamelmiddel wordt verstrekt Op grond van dit lid kan het college regels stellen over voorwaarden waaronder het inzamelmiddel wordt verstrekt. Gedacht kan worden aan de juridische basis van de verstrekking (bijvoorbeeld bruikleenovereenkomst), regels in geval van verhuizing van een gebruiker van een perceel, aansprakelijkheid voor de schade of verdwijning van het verstrekte inzamelmiddel. </text:p>
          <text:p text:style-name="al"> </text:p>
          <text:p text:style-name="al">Derde lid: Gebruik en reiniging van het verstrekte inzamelmiddel</text:p>
          <text:p text:style-name="al">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 </text:p>
          <text:p text:style-name="al"> </text:p>
          <text:p text:style-name="al">Vierde lid: Plaats van aanbieden</text:p>
          <text:p text:style-name="al">Bepaald kan worden dat het inzamelmiddel op de krachtens artikel 11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artikel 10.26 Wm is hiervoor uitdrukkelijk de bevoegdheid gecreëerd. Voorgeschreven kan worden dat bepaalde categorieën huishoudelijke afvalstoffen (met name klein chemisch afval) niet op de weg mogen worden geplaatst, maar persoonlijk moeten worden aangeboden aan de inzamelaar. Verder kan worden bepaald dat het inzamelmiddel zodanig op de weg moet worden geplaatst dat het voetgangers- en overige verkeer niet wordt gehinderd of in de doorgang wordt belemmerd en gevaar of schade wordt voorkomen. </text:p>
          <text:p text:style-name="al"> </text:p>
          <text:p text:style-name="al">Vierde lid: Wijze van aanbieden.</text:p>
          <text:p text:style-name="al">Gedacht kan worden aan de volgende regels:</text:p>
          <text:p text:style-name="al">het inzamelmiddel dient goed gesloten te zijn;</text:p>
          <text:p text:style-name="al">er mag geen sprake zijn van uitsteeksels, die kunnen leiden tot verwondingen of het scheuren van de huisvuilzak.</text:p>
          <text:p text:style-name="al">Vierde lid: Maximaal gewicht en maximaal aantal inzamelmiddelen per keer.</text:p>
          <text:p text:style-name="al">Het maximaal toelaatbare gewicht zal onder meer samenhangen met de wijze van inzameling, de toelaatbare arbeidsbelasting van de huisvuilbeladers, het gebruikte inzamelvoertuig. Behalve een beperking aan het gewicht per inzamelmiddel kan ook een beperking worden opgelegd naar aantal inzamelmiddelen dat per keer mag worden aangeboden. Er kan op dit punt een koppeling worden gelegd met de tarieven in de belastingverordening. Overigens moet daarbij wel worden gelet op de handhaafbaarheid van de bepaling. </text:p>
          <text:p text:style-name="al"> </text:p>
          <text:p text:style-name="al">Vierde lid: Regels ten aanzien van het gebruik van inzamelvoorzieningen</text:p>
          <text:p text:style-name="al">Regels die door het college kunnen worden gesteld ten aanzien van inzamelvoorzieningen omtrent de wijze van aanbieding zijn bijvoorbeeld:</text:p>
          <text:p text:style-name="al">de afvalstoffen dienen in een goed gesloten zak in de verzamelcontainer te worden gedeponeerd;</text:p>
          <text:p text:style-name="al">de inzamelvoorziening dient na gebruik goed te worden gesloten;</text:p>
          <text:p text:style-name="al">het is verboden afvalstoffen naast de verzamelcontainer te plaatsen</text:p>
          <text:p text:style-name="al">het al dan niet mogen gebruiken van zakken voor groente-, fruit- en tuinafval.</text:p>
          <text:p text:style-name="al"> </text:p>
          <text:p text:style-name="al">Vierde lid: Brengdepot</text:p>
          <text:p text:style-name="al">Met de term "brengdepots" wordt gedoeld op bemande voorzieningen op lokaal of regionaal niveau waar meerdere afvalcomponenten heen kunnen worden gebracht. Wanneer het een brengdepot op regionaal niveau betreft, zal de vaststelling van de wijze waarop afvalstoffen bij het depot kunnen worden aangeboden, vaak overgedragen zijn aan het bestuur van de regio. De bepalingen in het uitvoeringsbesluit zullen daarop moeten worden aangepast. </text:p>
          <text:p text:style-name="al"> </text:p>
          <text:p text:style-name="al">Vijfde lid: Inzamelen zonder inzamelmiddel</text:p>
          <text:p text:style-name="al">Ten aanzien van die componenten kan bepaald worden dat deze bijvoorbeeld gebundeld dienen te worden aangeboden.</text:p>
          <text:p text:style-name="al"> </text:p>
          <text:p text:style-name="al">
          <text:span text:style-name="nadrukvet">Artikel 11. Dagen en tijden voor het ter inzameling aanbieden</text:span>
        </text:p>
          <text:p text:style-name="al">Uitvoeringsbesluit op grond van het eerste lid </text:p>
          <text:p text:style-name="al">Bij het vaststellen van de dagen en tijden kan in het besluit van het college een onderscheid worden gemaakt naar de verschillende niveaus van inzameling en de daarbij gehanteerde inzamelmiddelen en -voorzieningen. Voor de inzameling via een inzamelroute bij de percelen kan worden gedacht aan de volgende regels:</text:p>
          <text:p text:style-name="al">plaatsing op de weg mag niet geschieden vóór … uur op de vastgestelde inzameldag of de dag voorafgaande aan de vastgestelde inzameldag;</text:p>
          <text:p text:style-name="al">het van gemeentewege verstrekte inzamelmiddel dient zo spoedig mogelijk na lediging, doch uiterlijk voor ... uur op de vastgestelde inzameldag, van de weg te zijn verwijderd;</text:p>
          <text:p text:style-name="al">Bepaald kan ook worden dat inzameling bij het perceel op afroep plaatsvindt. Afvalstoffen kunnen dan worden aangeboden op de dag die, na de melding van de burger dat hij bepaalde afvalstoffen ter inzameling wil aanbieden, wordt aangewezen (niet voor ... uur op de vastgestelde inzameldag). Met betrekking tot inzamelvoorzieningen op buurt- of wijkniveau kan worden bepaald dat de burger zijn afvalstoffen niet mag aanbieden tussen ... en ... uur. Ten slotte kunnen op basis van dit artikel de openingstijden van brengdepots worden vastgelegd. Wanneer dit een regionaal depot betreft en de vaststelling van de openingstijden is overgedragen aan het bestuur van de regio, dient dat in dit artikel tot uitdrukking te komen.</text:p>
          <text:p text:style-name="al"> </text:p>
          <text:p text:style-name="al">
          <text:span text:style-name="nadrukvet">Artikel 12. 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p text:style-name="al"> </text:p>
          <text:p text:style-name="al">
          <text:span text:style-name="nadrukvet">Paragraaf 4. INZAMELING VAN BEDRIJFSAFVALSTOFFEN</text:span>
        </text:p>
          <text:p text:style-name="al">
          <text:span text:style-name="nadrukvet">Artikel 13. Inzameling bedrijfsafvalstoffen door de inzameldienst</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p text:style-name="al">
          <text:span text:style-name="nadrukvet">Artikel 14. Ter inzameling aanbieden van bedrijfsafvalstoffen aan de inzameldienst</text:span>
        </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al"> </text:p>
          <text:p text:style-name="al">
          <text:span text:style-name="nadrukvet">Artikel 15. Het ter inzameling aanbieden van bedrijfsafvalstoffen aan een ander dan de inzameldienst</text:span> </text:p>
          <text:p text:style-name="al">Inzameling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text:p>
          <text:p text:style-name="al"> </text:p>
          <text:p text:style-name="al">Eerste lid</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 </text:p>
          <text:p text:style-name="al"> </text:p>
          <text:p text:style-name="al">Uitvoeringsbesluit op grond van het tweede lid</text:p>
          <text:p text:style-name="al">Op grond van het tweede lid kan het college in het belang van de bescherming van het milieu regels stellen over bijvoorbeeld dagen, tijden, wijze en plaatsen waarop de bedrijfsafvalstoffen worden aangeboden.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p text:style-name="al">
          <text:span text:style-name="nadrukvet">Paragraaf 5. ZWERFAFVAL</text:span>
        </text:p>
          <text:p text:style-name="al">
          <text:span text:style-name="nadrukvet">Artikel 16. Voorkomen van diffuse milieuverontreiniging</text:span>
        </text:p>
          <text:p text:style-name="al">Dit artikel heeft een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of het Bouwstoffenbesluit van toepassing is. Met opzet worden in het eerste lid ook de termen "stof" en "voorwerp" gebruikt en niet alleen de term "afvalstof", omdat niet altijd duidelijk is of de desbetreffende stoffen of voorwerpen afvalstoffen zijn. </text:p>
          <text:p text:style-name="al"> </text:p>
          <text:p text:style-name="al">
          <text:span text:style-name="nadrukvet">Artikel 17. Achterlaten van straatafval </text:span>
        </text:p>
          <text:p text:style-name="al">Straatafval</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 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p text:style-name="al">
          <text:span text:style-name="nadrukvet">Artikel 18. Voorkomen van zwerfafval bij ter inzameling gereed staande afvalstoffen</text:span>
        </text:p>
          <text:p text:style-name="al">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 </text:p>
          <text:p text:style-name="al"> </text:p>
          <text:p text:style-name="al">Tweede lid: Voorkomen van zwerfafval</text:p>
          <text:p text:style-name="al">In artikel 10.25, onder a, Wm wordt de basis gelegd voor het opnemen van het tweede lid. Zie hiervoor ook de Memorie van Toelichting, die hierover zegt: <text:span text:style-name="nadrukcur">"De onderdelen a en b hebben betrekking op zwerfafval. Onderdeel a betreft het voorkomen of het beperken van zwerfafval. Regels hieromtrent kunnen op diverse wijze worden gesteld."</text:span> Met het tweede lid wordt beoogd om zwerfafval bij ter inzameling gereed staande afvalstoffen te voorkomen.</text:p>
          <text:p text:style-name="al"> </text:p>
          <text:p text:style-name="al">
          <text:span text:style-name="nadrukvet">Artikel 19. Afvalbakken in inrichtingen voor het verbruiken van eet- en drinkwaren</text:span> </text:p>
          <text:p text:style-name="al">Wet milieubeheer</text:p>
          <text:p text:style-name="al">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 De verplichting zoals opgenomen onder c van deze bepaling kan in deze gevallen als voorschrift aan een dergelijke milieuvergunning worden verbonden, dan wel rechtstreeks voortvloeien uit het Activiteitenbesluit.</text:p>
          <text:p text:style-name="al"> </text:p>
          <text:p text:style-name="al">
          <text:span text:style-name="nadrukvet">Artikel 20. Wegwerpen van reclamebiljetten of ander promotiemateriaal</text:span> </text:p>
          <text:p text:style-name="al">In artikel 10.25, onder b, Wm is de basis gelegd voor het opnemen van een dergelijk artikel in de afvalstoffenverordening. Zie hiervoor ook de Memorie van Toelichting, die over artikel 10.25 Wm zegt: <text:span text:style-name="nadrukcur">"De onderdelen a en b hebben betrekking op zwerfafval. …….. Onderdeel b betreft het opruimen van zwerfafval."</text:span> Dit artikel is dus een uitwerking van artikel 10.25, onder b, Wm in de vorm van een verplichting tot opruimen of laten opruimen van reclamebiljetten of ander promotiemateriaal. Een bepaling als vervat in dit artikel, werd door de Hoge Raad verenigbaar geacht met artikel 7 grondwet (oud artikel 7, eerste lid, van de herziene Grondwet). Zie HR 27 februari 1951, 472 (Eindhoven). </text:p>
          <text:p text:style-name="al"> </text:p>
          <text:p text:style-name="al">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p text:style-name="al">
          <text:span text:style-name="nadrukvet">Artikel 21. Zwerfafval bij vervoeren, laden en lossen of overige werkzaamheden </text:span>
        </text:p>
          <text:p text:style-name="al">Eerste lid</text:p>
          <text:p text:style-name="al">De grondslag voor het eerste lid is opgenomen in artikel 10.25, onder a, Wm. Zie hiervoor ook de Memorie van Toelichting, die over artikel 10.25 Wm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text:span> Het eerste lid beoogt het ontstaan van zwerfafval bij het laden of lossen of vervoeren van afvalstoffen, stoffen of voorwerpen te voorkomen. Tweede lid</text:p>
          <text:p text:style-name="al">Het tweede lid vloeit voort uit artikel 10.25, onder b, Wm. De memorie van toelichting zegt hierover: <text:span text:style-name="nadrukcur">"De onderdelen a en b hebben betrekking op zwerfafval. …….. Onderdeel b betreft het opruimen van zwerfafval."</text:span> Dit artikel is dus een uitwerking van artikel 10.25, onder b, Wm in de vorm van een verplichting tot het reinigen of laten reinigen van de weg bij het ontstaan van zwerfafval. </text:p>
          <text:p text:style-name="al">De opname van het tweede lid heeft vooral betekenis in verband met het op kosten van de overtreder laten reinigen van de weg (bestuursdwang).</text:p>
          <text:p text:style-name="al"> </text:p>
          <text:p text:style-name="al">
          <text:span text:style-name="nadrukvet">Paragraaf 6. OVERIGE ONDERWERPEN DIE DE VERORDENING AANGAAN</text:span>
        </text:p>
          <text:p text:style-name="al">
          <text:span text:style-name="nadrukvet">Artikel 22. Verbod opslag van afvalstoffen</text:span>
        </text:p>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 Artikel 10.25, onder c, Wm geldt voor de opslag van alle afvalstoffen.  Net als bij de bepalingen over zwerfafval, die zijn gebaseerd op artikel 10.25, onder a en b, Wm is ook hier sprake van facultatief medebewind.</text:p>
          <text:p text:style-name="al"> </text:p>
          <text:p text:style-name="al">
          <text:span text:style-name="nadrukvet">Artikel 23. Afgifte autowrakken afkomstig uit een huishouden</text:span>
        </text:p>
          <text:p text:style-name="al">Wettelijk regime autowrakken</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 </text:p>
          <text:p text:style-name="al"> </text:p>
          <text:p text:style-name="al">Definitie autowrak</text:p>
          <text:p text:style-name="al">Het begrip autowrak wordt in artikel 1, onder b, BBA als volgt gedefinieerd: <text:span text:style-name="nadrukcur">"voertuig dat een afvalstof is in de zin van artikel 1.1 lid 1 van de Wm".</text:span> De Wet milieubeheer definieert het begrip afvalstof als: <text:span text:style-name="nadrukcur">"alle stoffen, preparaten of andere producten …… waarvan de houder zich ontdoet, voornemens is zich te ontdoen of zich moet ontdoen".</text:span> Door deze definities wordt een autowrak altijd aangemerkt als afvalstof en valt hiermee dus onder de werking van deze bepaling. In de Nota van toelichting van het BBA wordt nader ingegaan op het begrip autowrak. <text:span text:style-name="nadrukcur">"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span> Er is dus sprake van een autowrak indien een voertuig niet meer op economisch rendabele wijze in rijtechnisch voldoende staat is te brengen. Opslag van autowrakken in inrichtingen in de zin van de Wet milieubeheer</text:p>
          <text:p text:style-name="al">De provincie is bevoegd gezag voor Wm-inrichtingen die vijf of meer autowrakken opslaan. Het college burgemeester en wethouders van de gemeente is bevoegd gezag voor inrichtingen die onder de werking van het Besluit inrichtingen voor motorvoertuigen milieubeheer vallen. In dergelijke inrichtingen is de opslag van maximaal vier autowrakken toegestaan. Zich ontdoen van een autowrak door huishoudens</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BBA worden autowrakken, afkomstig van huishoudens uitdrukkelijk uitgezonderd van de gemeentelijke zorgplicht voor de inzameling van huishoudelijk afval.</text:p>
          <text:p text:style-name="al"> </text:p>
          <text:p text:style-name="al">
          <text:span text:style-name="nadrukvet">Paragraaf 7. SLOTBEPALINGEN</text:span>
        </text:p>
          <text:p text:style-name="al">
          <text:span text:style-name="nadrukvet">Artikel 24. Strafbepaling</text:span> Aanduiding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 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 In dit kader is tevens van belang dat de afvalstoffenverordening tijdig wordt aangepast aan een eventuele wijziging van hogere wetgeving. Zo werd in een uitspraak van de rechtbank Zwolle (d.d. 14 december 2004, LJN: AR7488, 07.750227-03) overwogen, dat de APV ten tijde van het bewezen verklaarde feit nog niet was aangepast aan de wijziging van de Wet milieubeheer, zodat het gedrag in strijd met de verordening niet uitdrukkelijk is aangeduid als strafbaar feit. De rechtbank bepaalde dat niet was voldaan aan het vereiste van de Wed en dat alleen sprake was van een economisch delict, indien de betreffende gedraging is aangeduid als strafbaar feit en besluit tot ontslag van alle rechtsvervolging. Als strafbaar feit aangeduide bepalingen uit de Afvalstoffenverordening</text:p>
          <text:p text:style-name="al"/>
          <text:p text:style-name="al">Gedragingen in strijd met de volgende artikelen van de Afvalstoffenverordening kunnen worden aangeduid als een strafbaar feit in de zin van artikel 1a, onder 3º Wed: </text:p>
          <text:section text:name="table_id1-3-2-4-235" text:style-name="table">
            <text:p text:style-name="table_top"/>
            <table:table table:style-name="tgroup">
              <table:table-column table:style-name="id1-3-2-4-235-1-1"/>
              <table:table-column table:style-name="id1-3-2-4-235-1-2"/>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p text:style-name="al"> </text:p>
          <text:p text:style-name="al">Strafmaat</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11.250 euro. Artikel 74 van het Wetboek van Strafrecht geeft de officier van justitie de mogelijkheid om met een boete strafvervolging te voorkomen.</text:p>
          <text:p text:style-name="al"> </text:p>
          <text:p text:style-name="al">
          <text:span text:style-name="nadrukvet">Artikel 25. Toezichthouders</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p text:style-name="al">Door de invoering van de Wet algemene bepalingen omgevingsrecht moeten de toezichthouders vanaf 1 oktober 2010 aangewezen worden op grond van artikel 5.10, derde lid, wet algemene bepalingen omgevingsrecht. Voor die datum gebeurde dit op grond van artikel 18.4, derde lid, van de Wet Milieubeheer.</text:p>
          <text:p text:style-name="al"> </text:p>
          <text:p text:style-name="al">
          <text:span text:style-name="nadrukvet">Artikel 26. Inwerkingtreding</text:span> </text:p>
          <text:p text:style-name="al">Spreekt voor zich.</text:p>
          <text:p text:style-name="al"> </text:p>
          <text:p text:style-name="al">
          <text:span text:style-name="nadrukvet">Artikel 27. Overgangsbepaling</text:span> </text:p>
          <text:p text:style-name="al">Overgangsbepalingen ten aanzien van oude (nog) APV-vergunningen (geldend voor de Afvalstoffenverordening 2009) zijn geschrapt, aangezien deze niet meer aanwezig zijn in Ermelo. Voor het overige geldt het overgangsrecht ten aanzien van bepalingen uit de Afvalstoffenverordening 2009.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6057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7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77</meta:user-defined>
    <meta:user-defined meta:name="OVERHEIDop.GmbID/DC.identifier">gmb-2016-605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