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Heiligenbergerweg 103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Ontvangen aanvragen, Heiligenbergerweg 103, het kappen van 1 conifeer, Rechtsmiddel: Geen. Ter informatie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57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7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7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     (incl. Stoutenburg-Noord), Omgevingsvergunning, Ontvangen aanvragen, Heiligenbergerweg 103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576</meta:user-defined>
    <meta:user-defined meta:name="OVERHEIDop.GmbID/DC.identifier">gmb-2016-60576</meta:user-defined>
    <meta:user-defined meta:name="OVERHEID.TaxonomieBeleidsagenda/OVERHEID.category">Natuur en milieu | Organisatie en beleid</meta:user-defined>
    <meta:user-defined meta:name="OVERHEIDop.referentienummer">523701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H 103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55 462609</meta:user-defined>
    <meta:user-defined meta:name="OVERHEIDop.versieInformatie"/>
  </office:meta>
</office:document-meta>
</file>