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Zwarte Goorderweg 14, het slopen van 2 sch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Zwarte Goorderweg 14, het slopen van 2 schuren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7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Ingediende sloopmelding, Zwarte Goorderweg 14, het slopen van 2 sch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75</meta:user-defined>
    <meta:user-defined meta:name="OVERHEIDop.GmbID/DC.identifier">gmb-2016-60575</meta:user-defined>
    <meta:user-defined meta:name="OVERHEID.TaxonomieBeleidsagenda/OVERHEID.category">Huisvesting | Organisatie en beleid</meta:user-defined>
    <meta:user-defined meta:name="OVERHEIDop.referentienummer">52371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WL 12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34 467078</meta:user-defined>
    <meta:user-defined meta:name="OVERHEIDop.versieInformatie"/>
  </office:meta>
</office:document-meta>
</file>