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chipholdijk 270 te Oude 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Oude Meer, Schipholdijk 270, 1438 AE Oude Meer, horecabedrijf “Café-Restaurant Wink”, datum besluit 13 januari 2016, verzenddatum 14 januari 2016, dossiernummer 2015/138.</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amp;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5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Schipholdijk 270 te Oude 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57</meta:user-defined>
    <meta:user-defined meta:name="OVERHEIDop.GmbID/DC.identifier">gmb-2016-605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E 270</meta:user-defined>
    <meta:user-defined meta:name="OVERHEIDop.woonplaats">Oude Meer</meta:user-defined>
    <meta:user-defined meta:name="OVERHEIDop.straatnaam">Schiphol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20 478211</meta:user-defined>
    <meta:user-defined meta:name="OVERHEIDop.versieInformatie"/>
  </office:meta>
</office:document-meta>
</file>