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Horn 68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rn 68, Lutjebroek</text:p>
            <text:p text:style-name="common-al">Voor: het saneren van asbesthoudende golf- en dakplaten van het afdak en van de schuur </text:p>
            <text:p text:style-name="common-al">Datum verzonden: 9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0567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6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6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Horn 68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567</meta:user-defined>
    <meta:user-defined meta:name="OVERHEIDop.GmbID/DC.identifier">gmb-2016-60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LW 68</meta:user-defined>
    <meta:user-defined meta:name="OVERHEIDop.woonplaats">Lutjebroek</meta:user-defined>
    <meta:user-defined meta:name="OVERHEIDop.straatnaam">Hor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685 523775</meta:user-defined>
    <meta:user-defined meta:name="OVERHEIDop.versieInformatie"/>
  </office:meta>
</office:document-meta>
</file>