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Broekerhavenweg 79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erhavenweg 79, Bovenkarspel</text:p>
            <text:p text:style-name="common-al">Voor: het verwijderen van asbesthoudende golfplaten en hemelwaterafvoer van de overkapping</text:p>
            <text:p text:style-name="common-al">Datum verzonden: 9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056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6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6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Broekerhavenweg 7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565</meta:user-defined>
    <meta:user-defined meta:name="OVERHEIDop.GmbID/DC.identifier">gmb-2016-60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A 79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903 523142</meta:user-defined>
    <meta:user-defined meta:name="OVERHEIDop.versieInformatie"/>
  </office:meta>
</office:document-meta>
</file>