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zigen gebruik, Groot Welsden 70, 6269 E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agrarisch gebruik naar wonen met kleinschalige ambachtelijke smederij op het perceel<text:span text:style-name="nadrukvet"> Groot Welsden 70, 6269 EV  Margraten</text:span> (ontvangen 10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056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wijzigen gebruik, Groot Welsden 70, 6269 E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564</meta:user-defined>
    <meta:user-defined meta:name="OVERHEIDop.GmbID/DC.identifier">gmb-2016-60564</meta:user-defined>
    <meta:user-defined meta:name="OVERHEID.TaxonomieBeleidsagenda/OVERHEID.category">Ruimte en infrastructuur | Organisatie en beleid</meta:user-defined>
    <meta:user-defined meta:name="OVERHEIDop.referentienummer">Z-HZ_WABO-2016-002395</meta:user-defined>
    <meta:user-defined meta:name="DCTERMS.abstract">het wijzigen van agrarisch gebruik naar wonen met kleinschalige ambachtelijke smederij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V 70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118 315829</meta:user-defined>
    <meta:user-defined meta:name="OVERHEIDop.versieInformatie"/>
  </office:meta>
</office:document-meta>
</file>