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Kloosterpoort 12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loosterpoort 122, Grootebroek</text:p>
            <text:p text:style-name="common-al">Voor: het verwijderen van een asbesthoudende vensterbank en een vloerluik </text:p>
            <text:p text:style-name="common-al">Datum verzonden: 9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056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Kloosterpoort 12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562</meta:user-defined>
    <meta:user-defined meta:name="OVERHEIDop.GmbID/DC.identifier">gmb-2016-6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ET 122</meta:user-defined>
    <meta:user-defined meta:name="OVERHEIDop.woonplaats">Grootebroek</meta:user-defined>
    <meta:user-defined meta:name="OVERHEIDop.straatnaam">Kloosterpoo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991 522213</meta:user-defined>
    <meta:user-defined meta:name="OVERHEIDop.versieInformatie"/>
  </office:meta>
</office:document-meta>
</file>