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ezinspaviljoen 12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zinspaviljoen 12, Bovenkarspel</text:p>
            <text:p text:style-name="common-al">Voor: het verwijderen van de vensterbanken van de woonkamer, keuken en slaapkamer</text:p>
            <text:p text:style-name="common-al">Datum verzonden: 9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056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Gezinspaviljoen 1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560</meta:user-defined>
    <meta:user-defined meta:name="OVERHEIDop.GmbID/DC.identifier">gmb-2016-6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J 12</meta:user-defined>
    <meta:user-defined meta:name="OVERHEIDop.woonplaats">Bovenkarspel</meta:user-defined>
    <meta:user-defined meta:name="OVERHEIDop.straatnaam">Gezinspaviljoe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738 523252</meta:user-defined>
    <meta:user-defined meta:name="OVERHEIDop.versieInformatie"/>
  </office:meta>
</office:document-meta>
</file>