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raaf Willemstraat 25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raaf Willemstraat 258, Grootebroek</text:p>
            <text:p text:style-name="common-al">Voor: het verwijderen van asbesthoudend vloerzeil uit de keuken </text:p>
            <text:p text:style-name="common-al">Datum verzonden: 9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055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5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Graaf Willemstraat 25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559</meta:user-defined>
    <meta:user-defined meta:name="OVERHEIDop.GmbID/DC.identifier">gmb-2016-6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HR</meta:user-defined>
    <meta:user-defined meta:name="OVERHEIDop.woonplaats">Grootebroek</meta:user-defined>
    <meta:user-defined meta:name="OVERHEIDop.straatnaam">Graaf Willem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32 522621</meta:user-defined>
    <meta:user-defined meta:name="OVERHEIDop.versieInformatie"/>
  </office:meta>
</office:document-meta>
</file>