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twee dakkapellen op de voorgevel en het wijzigen van kozijnen aan de voorzijde, Mijnsherenweg 56, Aalsmeer - Zaaknummer Z-2016/012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met zes weken verlengd</text:span>
          </text:p>
            <text:p text:style-name="common-al">Het plaatsen van twee dakkapellen op de voorgevel en het wijzigen van kozijnen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055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5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5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plaatsen van twee dakkapellen op de voorgevel en het wijzigen van kozijnen aan de voorzijde, Mijnsherenweg 56, Aalsmeer - Zaaknummer Z-2016/0121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558</meta:user-defined>
    <meta:user-defined meta:name="OVERHEIDop.GmbID/DC.identifier">gmb-2016-60558</meta:user-defined>
    <meta:user-defined meta:name="OVERHEID.TaxonomieBeleidsagenda/OVERHEID.category">Ruimte en infrastructuur | Organisatie en beleid</meta:user-defined>
    <meta:user-defined meta:name="OVERHEIDop.referentienummer">Z-2016/012178</meta:user-defined>
    <meta:user-defined meta:name="DCTERMS.abstract">het plaatsen van twee dakkapellen op de voorgevel en het wijzigen van kozijnen aan de voorzijd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T 56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842 472442</meta:user-defined>
    <meta:user-defined meta:name="OVERHEIDop.versieInformatie"/>
  </office:meta>
</office:document-meta>
</file>