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bed en breakfast, Stommeerkade 23, Aalsmeer - Zaaknummer Z-2016/014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april 2016</text:span>
          </text:p>
            <text:p text:style-name="common-al">Het oprichten van een bed en breakfas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jun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055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5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5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bed en breakfast, Stommeerkade 23, Aalsmeer - Zaaknummer Z-2016/0148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556</meta:user-defined>
    <meta:user-defined meta:name="OVERHEIDop.GmbID/DC.identifier">gmb-2016-60556</meta:user-defined>
    <meta:user-defined meta:name="OVERHEID.TaxonomieBeleidsagenda/OVERHEID.category">Ruimte en infrastructuur | Organisatie en beleid</meta:user-defined>
    <meta:user-defined meta:name="OVERHEIDop.referentienummer">Z-2016/014818</meta:user-defined>
    <meta:user-defined meta:name="DCTERMS.abstract">het oprichten van een bed en breakfas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J 23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61 475787</meta:user-defined>
    <meta:user-defined meta:name="OVERHEIDop.versieInformatie"/>
  </office:meta>
</office:document-meta>
</file>