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Activiteitenbesluit, Lakenblekerstraat 49 a, Aalsmeer - Zaaknummer Z-2016/024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8 april 2016</text:span>
          </text:p>
            <text:p text:style-name="common-al">Melding Activiteitenbesluit ten behoeve van het opslaan van gasflessen met LPG voor consumentenverkoop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055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5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5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Activiteitenbesluit, Lakenblekerstraat 49 a, Aalsmeer - Zaaknummer Z-2016/0244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550</meta:user-defined>
    <meta:user-defined meta:name="OVERHEIDop.GmbID/DC.identifier">gmb-2016-60550</meta:user-defined>
    <meta:user-defined meta:name="OVERHEID.TaxonomieBeleidsagenda/OVERHEID.category">Ruimte en infrastructuur | Organisatie en beleid</meta:user-defined>
    <meta:user-defined meta:name="OVERHEIDop.referentienummer">Z-2016/024432</meta:user-defined>
    <meta:user-defined meta:name="DCTERMS.abstract">Melding Activiteitenbesluit t.b.v. het opslaan van gasflessen met LPG voor consumentenverkoop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E 49</meta:user-defined>
    <meta:user-defined meta:name="OVERHEIDop.woonplaats">Aalsmeer</meta:user-defined>
    <meta:user-defined meta:name="OVERHEIDop.straatnaam">Lakenblek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388 474455</meta:user-defined>
    <meta:user-defined meta:name="OVERHEIDop.versieInformatie"/>
  </office:meta>
</office:document-meta>
</file>