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produktiehal,  Lakenblekerstraat 26, Aalsmeer - Zaaknummer Z-2016/024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9 april 2016</text:span>
          </text:p>
            <text:p text:style-name="common-al">Het uitbreiden van een produktieh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8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8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een produktiehal,  Lakenblekerstraat 26, Aalsmeer - Zaaknummer Z-2016/0247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8</meta:user-defined>
    <meta:user-defined meta:name="OVERHEIDop.GmbID/DC.identifier">gmb-2016-60548</meta:user-defined>
    <meta:user-defined meta:name="OVERHEID.TaxonomieBeleidsagenda/OVERHEID.category">Ruimte en infrastructuur | Organisatie en beleid</meta:user-defined>
    <meta:user-defined meta:name="OVERHEIDop.referentienummer">Z-2016/024776</meta:user-defined>
    <meta:user-defined meta:name="DCTERMS.abstract">het uitbreiden van een produktiehal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2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14 474725</meta:user-defined>
    <meta:user-defined meta:name="OVERHEIDop.versieInformatie"/>
  </office:meta>
</office:document-meta>
</file>