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4 woningen, Stommeerweg nabij 69, Aalsmeer - Zaaknummer Z-2016/024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april 2016</text:span>
          </text:p>
            <text:p text:style-name="common-al">Het oprichten van 4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4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4 woningen, Stommeerweg nabij 69, Aalsmeer - Zaaknummer Z-2016/024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44</meta:user-defined>
    <meta:user-defined meta:name="OVERHEIDop.GmbID/DC.identifier">gmb-2016-60544</meta:user-defined>
    <meta:user-defined meta:name="OVERHEID.TaxonomieBeleidsagenda/OVERHEID.category">Ruimte en infrastructuur | Organisatie en beleid</meta:user-defined>
    <meta:user-defined meta:name="OVERHEIDop.referentienummer">Z-2016/024715</meta:user-defined>
    <meta:user-defined meta:name="DCTERMS.abstract">het oprichten van 4 wonin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T 61</meta:user-defined>
    <meta:user-defined meta:name="OVERHEIDop.woonplaats">Aalsmeer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55 475051</meta:user-defined>
    <meta:user-defined meta:name="OVERHEIDop.versieInformatie"/>
  </office:meta>
</office:document-meta>
</file>