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deeltelijk vervangen van een hijsinstallatie, Achter Uiterweg 168 perceel H 2852, Aalsmeer - Zaaknummer Z-2016/025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 mei 2016</text:span>
          </text:p>
            <text:p text:style-name="common-al">Het gedeeltelijk vervangen van een hijsinstallati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0543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43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43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gedeeltelijk vervangen van een hijsinstallatie, Achter Uiterweg 168 perceel H 2852, Aalsmeer - Zaaknummer Z-2016/0255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543</meta:user-defined>
    <meta:user-defined meta:name="OVERHEIDop.GmbID/DC.identifier">gmb-2016-60543</meta:user-defined>
    <meta:user-defined meta:name="OVERHEID.TaxonomieBeleidsagenda/OVERHEID.category">Ruimte en infrastructuur | Organisatie en beleid</meta:user-defined>
    <meta:user-defined meta:name="OVERHEIDop.referentienummer">Z-2016/025522</meta:user-defined>
    <meta:user-defined meta:name="DCTERMS.abstract">het gedeeltelijk vervangen van een hijsinstallatie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S 168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0476 475169</meta:user-defined>
    <meta:user-defined meta:name="OVERHEIDop.versieInformatie"/>
  </office:meta>
</office:document-meta>
</file>