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voor het wijzigen van tenaamstelling ligplaatsvergunning, Uiterweg 127 ws1, Aalsmeer - Zaaknummer Z-2016/025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 mei 2016</text:span>
          </text:p>
            <text:p text:style-name="common-al">Het wijzigen van tenaamstelling ligplaatsvergun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0542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42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42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ligplaatsvergunning voor het wijzigen van tenaamstelling ligplaatsvergunning, Uiterweg 127 ws1, Aalsmeer - Zaaknummer Z-2016/0251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542</meta:user-defined>
    <meta:user-defined meta:name="OVERHEIDop.GmbID/DC.identifier">gmb-2016-60542</meta:user-defined>
    <meta:user-defined meta:name="OVERHEID.TaxonomieBeleidsagenda/OVERHEID.category">Ruimte en infrastructuur | Organisatie en beleid</meta:user-defined>
    <meta:user-defined meta:name="OVERHEIDop.referentienummer">Z-2016/025181</meta:user-defined>
    <meta:user-defined meta:name="DCTERMS.abstract">het wijzigen van tenaamstelling ligplaatsvergun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D 127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0640 475240</meta:user-defined>
    <meta:user-defined meta:name="OVERHEIDop.versieInformatie"/>
  </office:meta>
</office:document-meta>
</file>