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adies Event, Oude Veiling Aalsmeer, Marktstraat 19, Aalsmeer - Zaaknummer Z-2016/02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april 2016</text:span>
          </text:p>
            <text:p text:style-name="common-al">Ladies Event Aalsmeer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Ladies Event, Oude Veiling Aalsmeer, Marktstraat 19, Aalsmeer - Zaaknummer Z-2016/02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0</meta:user-defined>
    <meta:user-defined meta:name="OVERHEIDop.GmbID/DC.identifier">gmb-2016-60540</meta:user-defined>
    <meta:user-defined meta:name="OVERHEID.TaxonomieBeleidsagenda/OVERHEID.category">Ruimte en infrastructuur | Organisatie en beleid</meta:user-defined>
    <meta:user-defined meta:name="OVERHEIDop.referentienummer">Z-2016/023455</meta:user-defined>
    <meta:user-defined meta:name="DCTERMS.abstract">Ladies Event Aalsmeer op 12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D 19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62 475735</meta:user-defined>
    <meta:user-defined meta:name="OVERHEIDop.versieInformatie"/>
  </office:meta>
</office:document-meta>
</file>